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start" style:justify-single-word="false"/>
      <style:text-properties fo:language="fr" fo:country="FR" officeooo:rsid="001b2fcd" officeooo:paragraph-rsid="001b2fcd"/>
    </style:style>
    <style:style style:name="P2" style:family="paragraph" style:parent-style-name="Standard">
      <style:paragraph-properties fo:text-align="start" style:justify-single-word="false"/>
      <style:text-properties fo:language="fr" fo:country="FR" officeooo:rsid="001ca29c" officeooo:paragraph-rsid="001ca29c"/>
    </style:style>
    <style:style style:name="P3" style:family="paragraph" style:parent-style-name="Standard">
      <style:paragraph-properties fo:text-align="start" style:justify-single-word="false"/>
      <style:text-properties fo:language="fr" fo:country="FR" officeooo:rsid="001ca29c" officeooo:paragraph-rsid="001d6112"/>
    </style:style>
    <style:style style:name="P4" style:family="paragraph" style:parent-style-name="Standard">
      <style:paragraph-properties fo:text-align="start" style:justify-single-word="false"/>
      <style:text-properties fo:language="fr" fo:country="FR" officeooo:rsid="001d24c7" officeooo:paragraph-rsid="001d24c7"/>
    </style:style>
    <style:style style:name="P5" style:family="paragraph" style:parent-style-name="Standard">
      <style:paragraph-properties fo:text-align="start" style:justify-single-word="false"/>
      <style:text-properties fo:language="fr" fo:country="FR" officeooo:rsid="001d24c7" officeooo:paragraph-rsid="00202d1b"/>
    </style:style>
    <style:style style:name="P6" style:family="paragraph" style:parent-style-name="Standard">
      <style:paragraph-properties fo:text-align="start" style:justify-single-word="false"/>
      <style:text-properties fo:language="fr" fo:country="FR" fo:font-weight="bold" officeooo:rsid="001ca29c" officeooo:paragraph-rsid="001ca29c" style:font-weight-asian="bold" style:font-weight-complex="bold"/>
    </style:style>
    <style:style style:name="P7" style:family="paragraph" style:parent-style-name="Standard">
      <style:paragraph-properties fo:text-align="start" style:justify-single-word="false"/>
      <style:text-properties fo:language="fr" fo:country="FR" fo:font-weight="bold" officeooo:rsid="001ca29c" officeooo:paragraph-rsid="001d6112" style:font-weight-asian="bold" style:font-weight-complex="bold"/>
    </style:style>
    <style:style style:name="P8" style:family="paragraph" style:parent-style-name="Standard">
      <style:paragraph-properties fo:text-align="center" style:justify-single-word="false"/>
      <style:text-properties fo:language="fr" fo:country="FR" fo:font-weight="bold" officeooo:rsid="001b2fcd" officeooo:paragraph-rsid="001b2fcd" style:font-weight-asian="bold" style:font-weight-complex="bold"/>
    </style:style>
    <style:style style:name="P9" style:family="paragraph" style:parent-style-name="Standard">
      <style:paragraph-properties fo:text-align="start" style:justify-single-word="false"/>
      <style:text-properties fo:language="fr" fo:country="FR" fo:font-weight="bold" officeooo:rsid="001d24c7" officeooo:paragraph-rsid="001d24c7" style:font-weight-asian="bold" style:font-weight-complex="bold"/>
    </style:style>
    <style:style style:name="P10" style:family="paragraph" style:parent-style-name="Standard">
      <style:paragraph-properties fo:text-align="start" style:justify-single-word="false"/>
      <style:text-properties fo:language="fr" fo:country="FR" fo:font-weight="bold" officeooo:rsid="001d24c7" officeooo:paragraph-rsid="001ee582" style:font-weight-asian="bold" style:font-weight-complex="bold"/>
    </style:style>
    <style:style style:name="P11" style:family="paragraph" style:parent-style-name="Standard">
      <style:paragraph-properties fo:text-align="start" style:justify-single-word="false"/>
      <style:text-properties fo:language="fr" fo:country="FR" fo:font-weight="bold" officeooo:rsid="002006db" officeooo:paragraph-rsid="002006db" style:font-weight-asian="bold" style:font-weight-complex="bold"/>
    </style:style>
    <style:style style:name="P12" style:family="paragraph" style:parent-style-name="Standard">
      <style:paragraph-properties fo:text-align="start" style:justify-single-word="false"/>
      <style:text-properties fo:language="fr" fo:country="FR" fo:font-weight="normal" officeooo:rsid="002006db" officeooo:paragraph-rsid="002006db" style:font-weight-asian="normal" style:font-weight-complex="normal"/>
    </style:style>
    <style:style style:name="P13" style:family="paragraph" style:parent-style-name="Standard">
      <style:paragraph-properties fo:text-align="start" style:justify-single-word="false"/>
      <style:text-properties fo:language="fr" fo:country="FR" fo:font-weight="normal" officeooo:rsid="0020ae38" officeooo:paragraph-rsid="0020ae38" style:font-weight-asian="normal" style:font-weight-complex="normal"/>
    </style:style>
    <style:style style:name="P14" style:family="paragraph" style:parent-style-name="Standard">
      <style:paragraph-properties fo:text-align="start" style:justify-single-word="false"/>
      <style:text-properties fo:language="fr" fo:country="FR" officeooo:rsid="002180f4" officeooo:paragraph-rsid="002180f4"/>
    </style:style>
    <style:style style:name="T1" style:family="text">
      <style:text-properties officeooo:rsid="001d24c7"/>
    </style:style>
    <style:style style:name="T2" style:family="text">
      <style:text-properties officeooo:rsid="001dcc96"/>
    </style:style>
    <style:style style:name="T3" style:family="text">
      <style:text-properties officeooo:rsid="001dd4d8"/>
    </style:style>
    <style:style style:name="T4" style:family="text">
      <style:text-properties fo:font-weight="normal" officeooo:rsid="001dd4d8" style:font-weight-asian="normal" style:font-weight-complex="normal"/>
    </style:style>
    <style:style style:name="T5" style:family="text">
      <style:text-properties fo:font-weight="normal" officeooo:rsid="001ee582" style:font-weight-asian="normal" style:font-weight-complex="normal"/>
    </style:style>
    <style:style style:name="T6" style:family="text">
      <style:text-properties fo:font-weight="normal" officeooo:rsid="002006db" style:font-weight-asian="normal" style:font-weight-complex="normal"/>
    </style:style>
    <style:style style:name="T7" style:family="text">
      <style:text-properties officeooo:rsid="002006db"/>
    </style:style>
    <style:style style:name="T8" style:family="text">
      <style:text-properties officeooo:rsid="00202d1b"/>
    </style:style>
    <style:style style:name="T9" style:family="text">
      <style:text-properties officeooo:rsid="0020ae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ésentation du parcours HPC : </text:p>
      <text:p text:style-name="P1"/>
      <text:p text:style-name="P1"/>
      <text:p text:style-name="P1"/>
      <text:p text:style-name="P1"><text:tab/>Le parcours HPC est une parcours mis en place depuis 2017 avec l’aide de Atos et du CEA. L’objectif est de former des ingénieurs aux divers métiers nécessaire pour le bon fonctionnement d’un cluster HPC et aussi de nous sensibiliser aux problématiques rencontrés sur ce genre d’infrastructure.</text:p>
      <text:p text:style-name="P1"/>
      <text:p text:style-name="P6">Qu’est-ce qu’on y fait <text:s/>? </text:p>
      <text:p text:style-name="P2"><text:tab/></text:p>
      <text:p text:style-name="P2"><text:tab/>L’objectif de ce parcours étant de former en 1an et demi des ingénieurs capable de travailler sur les différentes strates d’un cluster HPC, le parcours se découpe en deux grande partie : </text:p>
      <text:p text:style-name="P2"/>
      <text:p text:style-name="P7">-La 2A :</text:p>
      <text:p text:style-name="P7"/>
      <text:p text:style-name="P3"><text:span text:style-name="T2"><text:tab/>L</text:span>’année dont on est sûr du contenu, l’objectif est de <text:span text:style-name="T3">connaître</text:span> au mieux l’environnement Linux en général et plus particulièrement les outils mis en <text:span text:style-name="T3">œuvre</text:span> dans le cadre de l’utilisation d’un cluster HPC. Cela va de l’approfondissement des connaissances système que l’on obtient en première année à l’apprentissage de l’optimisation de code scientifique en C++/Python en passant par <text:span text:style-name="T1">l’utilisation de bibliothèque facilitant la gestion de la communication entre différents processus exécutant le même code.</text:span></text:p>
      <text:p text:style-name="P4"><text:tab/>Ensuite vient le semestre 4 au cours duquel on voit les parties importantes d’un super calculateur, comment l’administrer, ses services internes et surtout les différentes architectures avec leurs avantages et défauts. On approfondit également nos connaissances en réseau et on voit l’application de certaines technologies réseau au sein d’un cluster HPC. Toujours dans l’optique <text:span text:style-name="T2">de travailler sur des machines contenant de nombreux cœurs, vous reverrez la programmation à base de thread et découvrirez ce qu’est un système de fichier parallèles.</text:span></text:p>
      <text:p text:style-name="P4"/>
      <text:p text:style-name="P4"/>
      <text:p text:style-name="P9">-La 3A : </text:p>
      <text:p text:style-name="P9"/>
      <text:p text:style-name="P10"><text:tab/><text:span text:style-name="T4">C’est un poil l’inconnu vu que personne n’a encore eu les cours de 3A mais d’après les slides de présentation de l’année dernière on aura des cours de maths et d’info. L’objectif étant </text:span><text:span text:style-name="T5">d’avoir les compétences pour travailler sur un super calculateur à la manière d’un ingénieur Big Data. Pour cela nous aurons des cours de maths en commun avec le parcours MA a priori en calcul stochastique, statistique et aussi un cours de machine learning/deep learning. Pour ce qui est des nouvelles Ues elles sont au nombre de 3 :</text:span></text:p>
      <text:p text:style-name="P10"><text:span text:style-name="T5">→ Simulation et gestion des incertitudes(aucune info particulière ça paraît être des maths)</text:span></text:p>
      <text:p text:style-name="P10"><text:span text:style-name="T5">→</text:span><text:span text:style-name="T6"> Compilation avancée : découvertes du fonctionnement interne d’un compilateur et optimisation de code. </text:span></text:p>
      <text:p text:style-name="P10"><text:soft-page-break/><text:span text:style-name="T5">→ Virtualisation et </text:span><text:span text:style-name="T6">cloud : découverte des techniques de virtualisation des sytèmes et de leurs application dansles services de cloud computing.</text:span></text:p>
      <text:p text:style-name="P9"><text:tab/></text:p>
      <text:p text:style-name="P9"/>
      <text:p text:style-name="P13"/>
      <text:p text:style-name="P11">Retour actuel des élèves :</text:p>
      <text:p text:style-name="P11"/>
      <text:p text:style-name="P12"><text:tab/>Le parcours HPC est un parcours avec un retour globalement positif de s gens qui y sont. Malgré le fait que les profs ne connaissent pas notre niveau en informatique (ce qui résulte en une longueur des Tps plus ou moins variables et la présence de Tps beaucoup plus durs que d’autres parfois aussi), le dynamisme des enseignants et leur envie de nous montrer ce sur quoi ils travaillent aide nous aide beaucoup à apprendre. <text:span text:style-name="T9">(c’est mon retour perso que j’ai essayé de généraliser juste c’est pas encore validé).</text:span></text:p>
      <text:p text:style-name="P12"/>
      <text:p text:style-name="P4"/>
      <text:p text:style-name="P9">TL;DR : </text:p>
      <text:p text:style-name="P9">Les plus : </text:p>
      <text:p text:style-name="P4">-<text:span text:style-name="T7">Le CEA.</text:span></text:p>
      <text:p text:style-name="P4">-<text:span text:style-name="T8">Les nouvelles UE et les thématique HPC qui y sont présentés.</text:span></text:p>
      <text:p text:style-name="P5">-<text:span text:style-name="T8">Le large panel de connaissance apportés.</text:span></text:p>
      <text:p text:style-name="P4"/>
      <text:p text:style-name="P9">Les moins : </text:p>
      <text:p text:style-name="P4">-<text:span text:style-name="T8">La masse de travail régulier à fournir (beaucoup de Tps notés).</text:span></text:p>
      <text:p text:style-name="P4">-<text:span text:style-name="T8">La non connaissance du niveau des élèves par les professeurs.</text:span></text:p>
      <text:p text:style-name="P4">-<text:span text:style-name="T8">L’absence de partenariat avec des masters et à l’étranger.</text:span></text:p>
      <text:p text:style-name="P4"/>
      <text:p text:style-name="P9">Pourquoi choisir HPC ?</text:p>
      <text:p text:style-name="P4"/>
      <text:p text:style-name="P14">(pas encore d’idée pour cette partie là)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09:03:56.741413465</meta:creation-date>
    <dc:date>2018-02-27T11:55:46.980463057</dc:date>
    <meta:editing-duration>PT1H4M25S</meta:editing-duration>
    <meta:editing-cycles>4</meta:editing-cycles>
    <meta:generator>LibreOffice/5.4.5.1$Linux_X86_64 LibreOffice_project/40m0$Build-1</meta:generator>
    <meta:document-statistic meta:table-count="0" meta:image-count="0" meta:object-count="0" meta:page-count="2" meta:paragraph-count="27" meta:word-count="551" meta:character-count="3395" meta:non-whitespace-character-count="2852"/>
  </office:meta>
</office:document-meta>
</file>