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Paragraphedeliste" style:family="paragraph"/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P7" style:parent-style-name="Paragraphedeliste" style:family="paragraph"/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/>
    <style:style style:name="P14" style:parent-style-name="Normal" style:family="paragraph">
      <style:text-properties fo:font-weight="bold" style:font-weight-asian="bold"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font-style="italic" style:font-style-asian="italic" fo:language="en" fo:country="US"/>
    </style:style>
    <style:style style:name="P17" style:parent-style-name="Normal" style:family="paragraph">
      <style:text-properties fo:font-style="italic" style:font-style-asian="italic" fo:language="en" fo:country="US"/>
    </style:style>
    <style:style style:name="P18" style:parent-style-name="Normal" style:family="paragraph">
      <style:text-properties fo:font-style="italic" style:font-style-asian="italic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Paragraphedeliste" style:family="paragraph"/>
    <style:style style:name="P23" style:parent-style-name="Normal" style:family="paragraph">
      <style:text-properties fo:font-weight="bold" style:font-weight-asian="bold"/>
    </style:style>
    <style:style style:name="P24" style:parent-style-name="Paragraphedeliste" style:family="paragraph"/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Paragraphedeliste" style:family="paragraph"/>
    <style:style style:name="P29" style:parent-style-name="Normal" style:family="paragraph">
      <style:text-properties fo:font-weight="bold" style:font-weight-asian="bold" fo:language="en" fo:country="US"/>
    </style:style>
    <style:style style:name="P30" style:parent-style-name="Normal" style:family="paragraph">
      <style:text-properties fo:font-weight="bold" style:font-weight-asian="bold" fo:language="en" fo:country="US"/>
    </style:style>
    <style:style style:name="P31" style:parent-style-name="Normal" style:family="paragraph">
      <style:text-properties fo:font-weight="bold" style:font-weight-asian="bold" fo:language="en" fo:country="US"/>
    </style:style>
    <style:style style:name="P32" style:parent-style-name="Paragraphedeliste" style:family="paragraph"/>
    <style:style style:name="P33" style:parent-style-name="Normal" style:family="paragraph">
      <style:text-properties fo:font-weight="bold" style:font-weight-asian="bold" fo:language="en" fo:country="US"/>
    </style:style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Paragraphedeliste" style:family="paragraph"/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Paragraphedeliste" style:family="paragraph"/>
    <style:style style:name="P41" style:parent-style-name="Paragraphedeliste" style:family="paragraph"/>
    <style:style style:name="P42" style:parent-style-name="Paragraphedeliste" style:family="paragraph"/>
    <style:style style:name="P43" style:parent-style-name="Paragraphedeliste" style:family="paragraph"/>
    <style:style style:name="P44" style:parent-style-name="Paragraphedeliste" style:family="paragraph"/>
    <style:style style:name="P45" style:parent-style-name="Paragraphedeliste" style:family="paragraph"/>
    <style:style style:name="P46" style:parent-style-name="Paragraphedeliste" style:family="paragraph"/>
    <style:style style:name="P47" style:parent-style-name="Paragraphedeliste" style:family="paragraph"/>
    <style:style style:name="P48" style:parent-style-name="Paragraphedeliste" style:family="paragraph"/>
    <style:style style:name="P49" style:parent-style-name="Paragraphedeliste" style:family="paragraph"/>
    <style:style style:name="P50" style:parent-style-name="Paragraphedeliste" style:family="paragraph"/>
    <style:style style:name="P51" style:parent-style-name="Paragraphedeliste" style:family="paragraph"/>
    <style:style style:name="P52" style:parent-style-name="Paragraphedeliste" style:family="paragraph"/>
    <style:style style:name="P53" style:parent-style-name="Paragraphedeliste" style:family="paragraph"/>
    <style:style style:name="P54" style:parent-style-name="Paragraphedeliste" style:family="paragraph"/>
    <style:style style:name="P55" style:parent-style-name="Normal" style:family="paragraph">
      <style:text-properties fo:font-weight="bold" style:font-weight-asian="bold"/>
    </style:style>
    <style:style style:name="P56" style:parent-style-name="Paragraphedeliste" style:family="paragraph"/>
    <style:style style:name="P57" style:parent-style-name="Paragraphedeliste" style:family="paragraph"/>
    <style:style style:name="P58" style:parent-style-name="Paragraphedeliste" style:family="paragraph"/>
    <style:style style:name="P59" style:parent-style-name="Paragraphedeliste" style:family="paragraph"/>
    <style:style style:name="P60" style:parent-style-name="Paragraphedeliste" style:family="paragraph"/>
    <style:style style:name="P61" style:parent-style-name="Paragraphedeliste" style:family="paragraph"/>
    <style:style style:name="P62" style:parent-style-name="Paragraphedeliste" style:family="paragraph"/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Paragraphedeliste" style:family="paragraph"/>
    <style:style style:name="P67" style:parent-style-name="Paragraphedeliste" style:family="paragraph"/>
  </office:automatic-styles>
  <office:body>
    <office:text text:use-soft-page-breaks="true">
      <text:p text:style-name="P1">TD LDAP</text:p>
      <text:p text:style-name="Normal">Le TD est divisé en deux partie,<text:s/>une partie coté client et une partie serveur.</text:p>
      <text:p text:style-name="Normal"/>
      <text:h text:style-name="Titre1" text:outline-level="1">Partie 1</text:h>
      <text:p text:style-name="Normal"/>
      <text:p text:style-name="Normal">Note : toutes les questions du TP sont à faire sur hpc01</text:p>
      <text:h text:style-name="Titre2" text:outline-level="2">Utilisation du<text:s/>client.</text:h>
      <text:p text:style-name="Normal">La commande qui permet de consulter l’annuaire est « ldapsearch ».</text:p>
      <text:list text:style-name="LFO4" text:continue-numbering="true">
        <text:list-item>
          <text:p text:style-name="P2">Lisez la MAN page de ldapsearch pour trouver quel paramètre il faut utiliser pour se connecter de façon anonyme ? Exécutez la commande.</text:p>
        </text:list-item>
        <text:list-item>
          <text:p text:style-name="P3">A partir du résultat de la commande<text:s/>précédente, donnez les valeurs par défaut pour</text:p>
          <text:list text:continue-numbering="true">
            <text:list-item>
              <text:p text:style-name="P4">Le scope</text:p>
            </text:list-item>
            <text:list-item>
              <text:p text:style-name="P5">La base<text:s/></text:p>
            </text:list-item>
            <text:list-item>
              <text:p text:style-name="P6">Le filtre</text:p>
            </text:list-item>
            <text:list-item>
              <text:p text:style-name="P7">Le nombre d’entrées de la réponse</text:p>
            </text:list-item>
          </text:list>
        </text:list-item>
        <text:list-item>
          <text:p text:style-name="P8">Toujours à partir du résultat de la commande précédente, donnez 2 OU qui se trouve au niveau de « dc=ccc,dc=cdc,dc=fr ».</text:p>
        </text:list-item>
        <text:list-item>
          <text:p text:style-name="P9">Dans quel fichier de configuration est déclaré le la BASE et l’adresse du serveur LDAP ?</text:p>
        </text:list-item>
        <text:list-item>
          <text:p text:style-name="P10">En vous aidant de la documentation, faites un filter pour ldapsearch qui ne retourne que le compte « macronm ». Quel est le filtre ? (plusieurs réponses possibles).</text:p>
        </text:list-item>
        <text:list-item>
          <text:p text:style-name="P11">Faites un « getent passwd » sur hpc01.<text:s/></text:p>
          <text:list text:continue-numbering="true">
            <text:list-item>
              <text:p text:style-name="P12">Est-ce que le<text:s/>résultat<text:s/>contient des informations du LDAP qui est configuré par défaut ? Pourquoi ?<text:s/></text:p>
            </text:list-item>
            <text:list-item>
              <text:p text:style-name="P13">Quel fichier et quelle ligne faudrait-il modifier pour utiliser le ldap ?</text:p>
            </text:list-item>
          </text:list>
        </text:list-item>
      </text:list>
      <text:h text:style-name="Titre2" text:outline-level="2">LDAP en python</text:h>
      <text:p text:style-name="Normal">Lancez » python » sur hpc01:</text:p>
      <text:p text:style-name="P14">[andrieuj@hpc01 ~]$ python</text:p>
      <text:p text:style-name="P15">Python 2.7.5 (default, Aug <text:s/>4 2017, 00:39:18)<text:s/></text:p>
      <text:p text:style-name="P16">[GCC 4.8.5 20150623 (Red Hat 4.8.5-16)] on linux2</text:p>
      <text:p text:style-name="P17">Type "help", "copyright", "credits" or "license" for more information.</text:p>
      <text:p text:style-name="P18">&gt;&gt;&gt;</text:p>
      <text:p text:style-name="Normal">Importez le module ldap:</text:p>
      <text:p text:style-name="P19">&gt;&gt;&gt; import ldap</text:p>
      <text:soft-page-break/>
      <text:p text:style-name="Normal">Ouvrez une connexion vers hpc01</text:p>
      <text:p text:style-name="P20">&gt;&gt;&gt; conn = ldap.open("hpc01")</text:p>
      <text:p text:style-name="Normal">Faites un bind </text:p>
      <text:p text:style-name="Normal"><text:span text:style-name="T21">&gt;&gt;&gt; conn.simple_bind()</text:span></text:p>
      <text:list text:style-name="LFO4" text:continue-numbering="true">
        <text:list-item>
          <text:p text:style-name="P22">Est-ce que python à ouvert une connexion avec le serveur ldap ?</text:p>
        </text:list-item>
      </text:list>
      <text:p text:style-name="Normal">Faites une recherche avec :</text:p>
      <text:p text:style-name="P23">&gt;&gt;&gt; result = conn.search("DC=ccc,DC=cdc,DC=fr", ldap.SCOPE_SUBTREE,"uid=macron*")</text:p>
      <text:list text:style-name="LFO4" text:continue-numbering="true">
        <text:list-item>
          <text:p text:style-name="P24">Indiquez a quoi correspondent les 3 paramètres de l’appel</text:p>
        </text:list-item>
      </text:list>
      <text:p text:style-name="Normal">Récupérez le contenu du résultat :</text:p>
      <text:p text:style-name="P25">&gt;&gt;&gt; data = conn.result(result)</text:p>
      <text:p text:style-name="Normal">Affichez le résultat avec<text:s/></text:p>
      <text:p text:style-name="P26">&gt;&gt;&gt; from pprint import pprint</text:p>
      <text:p text:style-name="P27">&gt;&gt;&gt;pprint(data, indent=4)</text:p>
      <text:list text:style-name="LFO4" text:continue-numbering="true">
        <text:list-item>
          <text:p text:style-name="P28">Décrivez la structure du résultat en précisant ou il y a des listes d’éléments et ou il y a des dictionnaires clé/valeur ?</text:p>
        </text:list-item>
      </text:list>
      <text:p text:style-name="P29">&gt;&gt;&gt; import ldap.modlist as modlist</text:p>
      <text:p text:style-name="P30">&gt;&gt;&gt;<text:s/>diff =<text:s/>modlist.modifyModlist(data[1][0][1],data[1][1][1])</text:p>
      <text:p text:style-name="P31">&gt;&gt;&gt;<text:s/>diff</text:p>
      <text:list text:style-name="LFO4" text:continue-numbering="true">
        <text:list-item>
          <text:p text:style-name="P32">Qu’est-ce que retourne la commande ?</text:p>
        </text:list-item>
      </text:list>
      <text:p text:style-name="Normal">Génération du LDIF avec l’aide du module ldif</text:p>
      <text:p text:style-name="P33">&gt;&gt;&gt; import ldif,sys<text:line-break/>&gt;&gt;&gt; ldif_writer<text:s/>= ldif.LDIFWriter(sys.stdout)<text:line-break/>&gt;&gt;&gt; ldif_writer.unparse(data[1][0][0],diff)</text:p>
      <text:list text:style-name="LFO4" text:continue-numbering="true">
        <text:list-item>
          <text:p text:style-name="P34">Que va essayer de faire ce LDIF si on<text:s/>essaye de l’appliquer ?</text:p>
        </text:list-item>
        <text:list-item>
          <text:p text:style-name="P35">Est-ce que l’on peut<text:s/>l’appliquer ?</text:p>
        </text:list-item>
        <text:list-item>
          <text:p text:style-name="P36">Pourquoi cela ne fonctionnera pas ?</text:p>
        </text:list-item>
        <text:list-item>
          <text:p text:style-name="P37">Proposez une correction un LDIF pour seulement changer le homeDirectory de macronm<text:s/>sans<text:s/><text:s/>faire de « add »</text:p>
        </text:list-item>
      </text:list>
      <text:p text:style-name="P38"/>
      <text:p text:style-name="Normal"/>
      <text:p text:style-name="P39"/>
      <text:p text:style-name="Normal"/>
      <text:h text:style-name="Titre2" text:outline-level="2">Serveur</text:h>
      <text:p text:style-name="Normal">Récupérez le serveur préconfiguré d ans le dossier du TD (dossier « primary »)</text:p>
      <text:p text:style-name="Normal">Pour partir d’une base vide et charger les configurations<text:s/>a<text:s/>partir du fichier,<text:s/><text:s/>lancez le script « reset_db_and_conf.bash »</text:p>
      <text:p text:style-name="Normal">Pour <text:s/>seulement mettre à jour la configuration, «lancez « update_conf.bash »</text:p>
      <text:p text:style-name="Normal">Pour lancer le serveur, utilisez run_server.bash.<text:s/>Le script indique sur quel port écoute le serveur.</text:p>
      <text:p text:style-name="Normal">La commande lancera le serveur dans un « screen »<text:s/></text:p>
      <text:p text:style-name="Normal">Pour voir le screen, faire screen –R. Pour relacher le screen CTRL+A,<text:s/>D.</text:p>
      <text:list text:style-name="LFO4" text:continue-numbering="true">
        <text:list-item>
          <text:p text:style-name="P40">Partez d’une base vite et lancez le serveur. Faire un ldapsearch <text:s/>en anonyme</text:p>
        </text:list-item>
      </text:list>
      <text:list text:style-name="LFO8" text:continue-numbering="true">
        <text:list-item>
          <text:list>
            <text:list-item>
              <text:p text:style-name="P41">Quelle<text:s/><text:s/>commande dois-je faire ?</text:p>
            </text:list-item>
            <text:list-item>
              <text:p text:style-name="P42">Que contient la base ?</text:p>
            </text:list-item>
          </text:list>
        </text:list-item>
      </text:list>
      <text:list text:style-name="LFO4" text:continue-numbering="true">
        <text:list-item>
          <text:p text:style-name="P43">En regardant le fichier slapd.conf, indiquez le compte à utiliser pour pouvoir modifier le ldap ?</text:p>
        </text:list-item>
        <text:list-item>
          <text:p text:style-name="P44">Dans le<text:s/>dossier ldif, il y a un script base_ou.ldif</text:p>
          <text:list text:continue-numbering="true">
            <text:list-item>
              <text:p text:style-name="P45">Que contient le fichier ?</text:p>
            </text:list-item>
            <text:list-item>
              <text:p text:style-name="P46">Indiquez la commande créer les entrées dans l’annuaire ?</text:p>
            </text:list-item>
            <text:list-item>
              <text:p text:style-name="P47">Faire un ldapsearch sur la base et copiez/coller le contenu ci-dessous</text:p>
            </text:list-item>
          </text:list>
        </text:list-item>
        <text:list-item>
          <text:p text:style-name="P48">Créez un fichier ldif pour ajouter une OU « Administrato rs »<text:s/>à la base</text:p>
          <text:list text:continue-numbering="true">
            <text:list-item>
              <text:p text:style-name="P49">Copiez votre ldif ci-dessous</text:p>
            </text:list-item>
            <text:list-item>
              <text:p text:style-name="P50">Créer votre OU dans le LDAP</text:p>
            </text:list-item>
          </text:list>
        </text:list-item>
        <text:list-item>
          <text:p text:style-name="P51">Faites un ldapsearch avec un filtre pour n’avoir que l’OU Administrators<text:s/>et coller le résultat ci-dessous :</text:p>
        </text:list-item>
      </text:list>
      <text:p text:style-name="Normal">Ajouter également le l’utilisateur « Edouard Philippe » <text:s/>avec le fichier LDIF « 1st_person.ldif »</text:p>
      <text:p text:style-name="Normal">Une fois l’utilisateur créer, faites un LDIF pour ajouter votre utilisateur (cn=Prenom nom, …) dans l’OU people.</text:p>
      <text:list text:style-name="LFO4" text:continue-numbering="true">
        <text:list-item>
          <text:p text:style-name="P52">Copiez coller le ldif de l’objet vous représentant ci-dessous :</text:p>
        </text:list-item>
        <text:list-item>
          <text:p text:style-name="P53">A l’aide du LDIF mod_attr.ldif modifiez le numéro de téléphone de « Edouard Philippe ».<text:line-break/>Copiez/coller la commande et le résultat ci-dessous :</text:p>
        </text:list-item>
        <text:list-item>
          <text:p text:style-name="P54">En modifiant mod_attr.ldif, essayez de modifier le numéro de téléphone d’Emmanuel Macron. Pourquoi est-ce que cela ne fonctionne pas ? Que faudrait t’il changer ?<text:s/>(Comparez les deux objets pour vous aider).<text:line-break/><text:line-break/></text:p>
        </text:list-item>
      </text:list>
      <text:p text:style-name="P55"># Minimum à réaliser en séance.<text:line-break/></text:p>
      <text:soft-page-break/>
      <text:list text:style-name="LFO4" text:continue-numbering="true">
        <text:list-item>
          <text:p text:style-name="P56">A l’aide de la commande ldapmodrdn ou ldapmodify</text:p>
          <text:list text:continue-numbering="true">
            <text:list-item>
              <text:p text:style-name="P57">Changer le le rdn de votre utilisateur<text:s/>(changement d’uid). Copiez/coller votre commande avec le résultat ci-dessous.</text:p>
            </text:list-item>
            <text:list-item>
              <text:p text:style-name="P58">Déplacer votre utilisateur dans l’OU administrators. Copiez/coller votre commande avec le résultat ci-dessous.</text:p>
            </text:list-item>
          </text:list>
        </text:list-item>
      </text:list>
      <text:p text:style-name="Normal">Ajoutez les utilisateurs « Emmanuel Macron » et « Brigitte Macron » avec les ldif « 2d_person.ldif » et « 3d_person.ldif ».</text:p>
      <text:list text:style-name="LFO4" text:continue-numbering="true">
        <text:list-item>
          <text:p text:style-name="P59">Créer un groupe de type « posixGroup » <text:s/>appelé « Gouverment » dans l’OU « Group » : Copiez Coller le LDIF et la commande pour l’ajout du groupe </text:p>
        </text:list-item>
        <text:list-item>
          <text:p text:style-name="P60">Ajoutez les 3 comptes de l’OU people dans le groupe gouvernement. Copiez Coller le LDIF et/ou la commande utilisée ci-dessous</text:p>
        </text:list-item>
        <text:list-item>
          <text:p text:style-name="P61">Faites un<text:s/>ldapsearch -LLL <text:s text:c="2"/>-x<text:s/>–H<text:s/>URI_DU_SERVEUR et le copier/coller à la fin du fichier.</text:p>
        </text:list-item>
      </text:list>
      <text:p text:style-name="Normal"/>
      <text:h text:style-name="Titre3" text:outline-level="3">Réplication</text:h>
      <text:p text:style-name="Normal"/>
      <text:p text:style-name="Normal">Mettez en place une réplication entre le serveur primaire <text:s/>et secondaire.</text:p>
      <text:p text:style-name="Normal">Côté serveur primaire, ajoutez dans la configuration :</text:p>
      <text:p text:style-name="Normal">« moduleload syncprov.la »</text:p>
      <text:p text:style-name="Normal">« overlay syncprov »<text:s/></text:p>
      <text:p text:style-name="Normal"/>
      <text:list text:style-name="LFO4" text:continue-numbering="true">
        <text:list-item>
          <text:p text:style-name="P62">A quoi sert cette ligne de configuration ?</text:p>
        </text:list-item>
      </text:list>
      <text:p text:style-name="Normal">Côté serveur secondaire ajoutez:</text:p>
      <text:p text:style-name="Normal">« moduleload syncprov.la »</text:p>
      <text:p text:style-name="Normal">Complétez et ajouter également les lignes suivantes (LDAPURI et BASEDN)</text:p>
      <text:p text:style-name="P63">« </text:p>
      <text:p text:style-name="P64">syncrepl rid=123<text:line-break/><text:s text:c="8"/>provider=ldap://LDAPURI<text:line-break/><text:s text:c="8"/>type=refreshOnly<text:line-break/><text:s text:c="8"/>interval=00:00:02:00<text:line-break/><text:s text:c="8"/>retry="60 +"<text:line-break/><text:s text:c="8"/>searchbase="BASEDN”<text:line-break/><text:s text:c="8"/>filter="(objectClass=*)"<text:line-break/><text:s text:c="8"/>scope=sub</text:p>
      <text:p text:style-name="P65">“</text:p>
      <text:soft-page-break/>
      <text:list text:style-name="LFO4" text:continue-numbering="true">
        <text:list-item>
          <text:p text:style-name="P66">Une fois valider que la réplication fonctionne.<text:s/>Copiez la version<text:s/>corrigée<text:s/><text:s/>de la configuration du slave ci-dessous</text:p>
        </text:list-item>
        <text:list-item>
          <text:p text:style-name="P67">Essayez de modifier ou d’ajouter une entrée sur le serveur slave ? Quel est le message ? Pourquoi cela ne fonctionne pas ?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EU Jerome 605585</meta:initial-creator>
    <dc:creator>ANDRIEU Jerome 605585</dc:creator>
    <meta:creation-date>2018-03-05T10:08:00Z</meta:creation-date>
    <dc:date>2018-03-05T10:08:00Z</dc:date>
    <meta:template xlink:href="D79ADE8E.dotm" xlink:type="simple"/>
    <meta:editing-cycles>2</meta:editing-cycles>
    <meta:editing-duration>PT0S</meta:editing-duration>
    <meta:document-statistic meta:page-count="5" meta:paragraph-count="11" meta:word-count="918" meta:character-count="5962" meta:row-count="42" meta:non-whitespace-character-count="5055"/>
  </office:meta>
</office:document-meta>
</file>