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Paragraphedeliste" style:family="paragraph"/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fo:language="en" fo:country="US"/>
    </style:style>
    <style:style style:name="T31" style:parent-style-name="Policepardéfaut" style:family="text">
      <style:text-properties fo:language="en" fo:country="US"/>
    </style:style>
    <style:style style:name="T32" style:parent-style-name="Policepardéfaut" style:family="text">
      <style:text-properties fo:language="en" fo:country="US"/>
    </style:style>
    <style:style style:name="T33" style:parent-style-name="Policepardéfaut" style:family="text">
      <style:text-properties fo:language="en" fo:country="US"/>
    </style:style>
    <style:style style:name="T34" style:parent-style-name="Policepardéfaut" style:family="text">
      <style:text-properties fo:language="en" fo:country="US"/>
    </style:style>
    <style:style style:name="T35" style:parent-style-name="Policepardéfaut" style:family="text">
      <style:text-properties fo:language="en" fo:country="US"/>
    </style:style>
    <style:style style:name="T36" style:parent-style-name="Policepardéfaut" style:family="text">
      <style:text-properties fo:language="en" fo:country="US"/>
    </style:style>
    <style:style style:name="T37" style:parent-style-name="Policepardéfaut" style:family="text">
      <style:text-properties fo:language="en" fo:country="US"/>
    </style:style>
    <style:style style:name="T38" style:parent-style-name="Policepardéfaut" style:family="text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Titre3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font-style="italic" style:font-style-asian="italic"/>
    </style:style>
    <style:style style:name="T43" style:parent-style-name="Policepardéfaut" style:family="text">
      <style:text-properties fo:font-style="italic" style:font-style-asian="italic"/>
    </style:style>
    <style:style style:name="T44" style:parent-style-name="Policepardéfaut" style:family="text">
      <style:text-properties fo:font-style="italic" style:font-style-asian="italic"/>
    </style:style>
    <style:style style:name="T45" style:parent-style-name="Policepardéfaut" style:family="text">
      <style:text-properties fo:font-style="italic" style:font-style-asian="italic" fo:color="#FF0000"/>
    </style:style>
    <style:style style:name="T46" style:parent-style-name="Policepardéfaut" style:family="text">
      <style:text-properties fo:font-style="italic" style:font-style-asian="italic"/>
    </style:style>
    <style:style style:name="T47" style:parent-style-name="Policepardéfaut" style:family="text">
      <style:text-properties fo:font-style="italic" style:font-style-asian="italic"/>
    </style:style>
    <style:style style:name="T48" style:parent-style-name="Policepardéfaut" style:family="text">
      <style:text-properties fo:font-style="italic" style:font-style-asian="italic"/>
    </style:style>
    <style:style style:name="T49" style:parent-style-name="Policepardéfaut" style:family="text">
      <style:text-properties fo:font-style="italic" style:font-style-asian="italic"/>
    </style:style>
    <style:style style:name="P50" style:parent-style-name="Normal" style:family="paragraph">
      <style:text-properties fo:font-style="italic" style:font-style-asian="italic"/>
    </style:style>
    <style:style style:name="T51" style:parent-style-name="Policepardéfaut" style:family="text">
      <style:text-properties fo:font-style="italic" style:font-style-asian="italic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text-properties fo:font-style="italic" style:font-style-asian="italic"/>
    </style:style>
    <style:style style:name="P54" style:parent-style-name="Normal" style:family="paragraph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Paragraphedeliste" style:family="paragraph"/>
    <style:style style:name="P57" style:parent-style-name="Normal" style:family="paragraph">
      <style:text-properties fo:font-style="italic" style:font-style-asian="italic"/>
    </style:style>
    <style:style style:name="P58" style:parent-style-name="Normal" style:family="paragraph">
      <style:text-properties fo:font-style="italic" style:font-style-asian="italic"/>
    </style:style>
    <style:style style:name="P59" style:parent-style-name="Normal" style:family="paragraph">
      <style:text-properties fo:font-style="italic" style:font-style-asian="italic"/>
    </style:style>
    <style:style style:name="P60" style:parent-style-name="Paragraphedeliste" style:family="paragraph"/>
    <style:style style:name="P61" style:parent-style-name="Normal" style:family="paragraph">
      <style:text-properties fo:language="en" fo:country="US"/>
    </style:style>
    <style:style style:name="P62" style:parent-style-name="Paragraphedeliste" style:family="paragraph">
      <style:text-properties fo:language="en" fo:country="US"/>
    </style:style>
    <style:style style:name="P63" style:parent-style-name="Paragraphedeliste" style:family="paragraph">
      <style:text-properties fo:language="en" fo:country="US"/>
    </style:style>
    <style:style style:name="P64" style:parent-style-name="Paragraphedeliste" style:family="paragraph">
      <style:text-properties fo:language="en" fo:country="US"/>
    </style:style>
    <style:style style:name="P65" style:parent-style-name="Paragraphedeliste" style:family="paragraph">
      <style:text-properties fo:language="en" fo:country="US"/>
    </style:style>
    <style:style style:name="P66" style:parent-style-name="Paragraphedeliste" style:family="paragraph">
      <style:text-properties fo:language="en" fo:country="US"/>
    </style:style>
    <style:style style:name="P67" style:parent-style-name="Paragraphedeliste" style:family="paragraph">
      <style:text-properties fo:language="en" fo:country="US"/>
    </style:style>
    <style:style style:name="P68" style:parent-style-name="Paragraphedeliste" style:family="paragraph">
      <style:text-properties fo:language="en" fo:country="US"/>
    </style:style>
    <style:style style:name="P69" style:parent-style-name="Paragraphedeliste" style:family="paragraph">
      <style:text-properties fo:language="en" fo:country="US"/>
    </style:style>
    <style:style style:name="P70" style:parent-style-name="Paragraphedeliste" style:family="paragraph">
      <style:text-properties fo:language="en" fo:country="US"/>
    </style:style>
    <style:style style:name="P71" style:parent-style-name="Paragraphedeliste" style:family="paragraph">
      <style:text-properties fo:language="en" fo:country="US"/>
    </style:style>
    <style:style style:name="P72" style:parent-style-name="Paragraphedeliste" style:family="paragraph">
      <style:text-properties fo:language="en" fo:country="US"/>
    </style:style>
    <style:style style:name="P73" style:parent-style-name="Paragraphedeliste" style:family="paragraph">
      <style:text-properties fo:language="en" fo:country="US"/>
    </style:style>
    <style:style style:name="P74" style:parent-style-name="Paragraphedeliste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77" style:parent-style-name="Paragraphedeliste" style:family="paragraph">
      <style:text-properties fo:language="en" fo:country="US"/>
    </style:style>
    <style:style style:name="P78" style:parent-style-name="Paragraphedeliste" style:family="paragraph">
      <style:text-properties fo:language="en" fo:country="US"/>
    </style:style>
    <style:style style:name="P79" style:parent-style-name="Paragraphedeliste" style:family="paragraph">
      <style:text-properties fo:language="en" fo:country="US"/>
    </style:style>
    <style:style style:name="P80" style:parent-style-name="Paragraphedeliste" style:family="paragraph">
      <style:text-properties fo:language="en" fo:country="US"/>
    </style:style>
    <style:style style:name="P81" style:parent-style-name="Paragraphedeliste" style:family="paragraph">
      <style:text-properties fo:language="en" fo:country="US"/>
    </style:style>
    <style:style style:name="P82" style:parent-style-name="Paragraphedeliste" style:family="paragraph">
      <style:text-properties fo:language="en" fo:country="US"/>
    </style:style>
    <style:style style:name="P83" style:parent-style-name="Paragraphedeliste" style:family="paragraph">
      <style:text-properties fo:language="en" fo:country="US"/>
    </style:style>
    <style:style style:name="P84" style:parent-style-name="Paragraphedeliste" style:family="paragraph">
      <style:text-properties fo:language="en" fo:country="US"/>
    </style:style>
    <style:style style:name="P85" style:parent-style-name="Paragraphedeliste" style:family="paragraph">
      <style:text-properties fo:language="en" fo:country="US"/>
    </style:style>
    <style:style style:name="P86" style:parent-style-name="Paragraphedeliste" style:family="paragraph">
      <style:text-properties fo:language="en" fo:country="US"/>
    </style:style>
    <style:style style:name="P87" style:parent-style-name="Paragraphedeliste" style:family="paragraph">
      <style:text-properties fo:language="en" fo:country="US"/>
    </style:style>
    <style:style style:name="P88" style:parent-style-name="Paragraphedeliste" style:family="paragraph">
      <style:text-properties fo:language="en" fo:country="US"/>
    </style:style>
    <style:style style:name="P89" style:parent-style-name="Paragraphedeliste" style:family="paragraph">
      <style:text-properties fo:language="en" fo:country="US"/>
    </style:style>
    <style:style style:name="P90" style:parent-style-name="Paragraphedeliste" style:family="paragraph">
      <style:text-properties fo:language="en" fo:country="US"/>
    </style:style>
    <style:style style:name="P91" style:parent-style-name="Paragraphedeliste" style:family="paragraph">
      <style:text-properties fo:language="en" fo:country="US"/>
    </style:style>
    <style:style style:name="P92" style:parent-style-name="Paragraphedeliste" style:family="paragraph">
      <style:text-properties fo:language="en" fo:country="US"/>
    </style:style>
    <style:style style:name="P93" style:parent-style-name="Paragraphedeliste" style:family="paragraph">
      <style:text-properties fo:language="en" fo:country="US"/>
    </style:style>
    <style:style style:name="P94" style:parent-style-name="Paragraphedeliste" style:family="paragraph">
      <style:text-properties fo:language="en" fo:country="US"/>
    </style:style>
    <style:style style:name="P95" style:parent-style-name="Paragraphedeliste" style:family="paragraph"/>
    <style:style style:name="P96" style:parent-style-name="Paragraphedeliste" style:family="paragraph"/>
    <style:style style:name="P97" style:parent-style-name="Paragraphedeliste" style:family="paragraph"/>
    <style:style style:name="P98" style:parent-style-name="Normal" style:family="paragraph">
      <style:paragraph-properties fo:margin-left="0.25in">
        <style:tab-stops/>
      </style:paragraph-properties>
    </style:style>
    <style:style style:name="P99" style:parent-style-name="Paragraphedeliste" style:family="paragraph"/>
    <style:style style:name="P100" style:parent-style-name="Paragraphedeliste" style:family="paragraph"/>
    <style:style style:name="P101" style:parent-style-name="Paragraphedeliste" style:family="paragraph"/>
    <style:style style:name="P102" style:parent-style-name="Normal" style:family="paragraph">
      <style:paragraph-properties fo:margin-left="0.75in">
        <style:tab-stops/>
      </style:paragraph-properties>
    </style:style>
    <style:style style:name="P103" style:parent-style-name="Paragraphedeliste" style:family="paragraph"/>
    <style:style style:name="P104" style:parent-style-name="Paragraphedeliste" style:family="paragraph"/>
    <style:style style:name="P105" style:parent-style-name="Paragraphedeliste" style:family="paragraph"/>
    <style:style style:name="P106" style:parent-style-name="Paragraphedeliste" style:family="paragraph"/>
    <style:style style:name="P107" style:parent-style-name="Paragraphedeliste" style:family="paragraph"/>
    <style:style style:name="P108" style:parent-style-name="Normal" style:family="paragraph">
      <style:paragraph-properties fo:margin-left="0.0312in">
        <style:tab-stops/>
      </style:paragraph-properties>
    </style:style>
    <style:style style:name="P109" style:parent-style-name="Paragraphedeliste" style:family="paragraph"/>
    <style:style style:name="P110" style:parent-style-name="Paragraphedeliste" style:family="paragraph"/>
    <style:style style:name="T111" style:parent-style-name="Policepardéfaut" style:family="text">
      <style:text-properties fo:font-style="italic" style:font-style-asian="italic"/>
    </style:style>
    <style:style style:name="P112" style:parent-style-name="Paragraphedeliste" style:family="paragraph"/>
    <style:style style:name="P113" style:parent-style-name="Paragraphedeliste" style:family="paragraph"/>
    <style:style style:name="P114" style:parent-style-name="Paragraphedeliste" style:family="paragraph">
      <style:paragraph-properties fo:margin-left="0.5312in">
        <style:tab-stops/>
      </style:paragraph-properties>
    </style:style>
    <style:style style:name="P115" style:parent-style-name="Normal" style:family="paragraph">
      <style:paragraph-properties fo:margin-left="0.2812in">
        <style:tab-stops/>
      </style:paragraph-properties>
      <style:text-properties fo:font-style="italic" style:font-style-asian="italic"/>
    </style:style>
    <style:style style:name="P116" style:parent-style-name="Normal" style:family="paragraph">
      <style:paragraph-properties fo:margin-left="0.2812in">
        <style:tab-stops/>
      </style:paragraph-properties>
      <style:text-properties fo:font-style="italic" style:font-style-asian="italic" fo:language="en" fo:country="US"/>
    </style:style>
    <style:style style:name="P117" style:parent-style-name="Normal" style:family="paragraph">
      <style:paragraph-properties fo:margin-left="0.2812in">
        <style:tab-stops/>
      </style:paragraph-properties>
      <style:text-properties fo:language="en" fo:country="US"/>
    </style:style>
    <style:style style:name="P118" style:parent-style-name="Paragraphedeliste" style:family="paragraph"/>
    <style:style style:name="T119" style:parent-style-name="Policepardéfaut" style:family="text">
      <style:text-properties fo:font-weight="bold" style:font-weight-asian="bold"/>
    </style:style>
    <style:style style:name="T120" style:parent-style-name="Policepardéfaut" style:family="text">
      <style:text-properties fo:font-weight="bold" style:font-weight-asian="bold"/>
    </style:style>
    <style:style style:name="P121" style:parent-style-name="Paragraphedeliste" style:family="paragraph"/>
    <style:style style:name="P122" style:parent-style-name="Paragraphedeliste" style:family="paragraph"/>
    <style:style style:name="P123" style:parent-style-name="Paragraphedeliste" style:family="paragraph">
      <style:text-properties fo:language="en" fo:country="US"/>
    </style:style>
    <style:style style:name="P124" style:parent-style-name="Paragraphedeliste" style:family="paragraph">
      <style:text-properties fo:language="en" fo:country="US"/>
    </style:style>
    <style:style style:name="P125" style:parent-style-name="Paragraphedeliste" style:family="paragraph">
      <style:text-properties fo:language="en" fo:country="US"/>
    </style:style>
    <style:style style:name="T126" style:parent-style-name="Policepardéfaut" style:family="text">
      <style:text-properties fo:language="en" fo:country="US"/>
    </style:style>
    <style:style style:name="P127" style:parent-style-name="Paragraphedeliste" style:family="paragraph"/>
    <style:style style:name="P128" style:parent-style-name="Paragraphedeliste" style:family="paragraph"/>
  </office:automatic-styles>
  <office:body>
    <office:text text:use-soft-page-breaks="true">
      <text:p text:style-name="P1">TD DNS</text:p>
      <text:p text:style-name="Normal">La première partie est <text:s/>à rendre en fin de<text:s/>séance.<text:line-break/>La deuxième partie est à rendre au plus tard à la fin de la semaine du TD.</text:p>
      <text:p text:style-name="Normal">Adresse email :<text:s/><text:a xlink:href="mailto:jerome.andrieu@cea.fr" office:target-frame-name="_top" xlink:show="replace"><text:span text:style-name="Lienhypertexte">jerome.andrieu@cea.fr</text:span></text:a><text:s/>(en<text:s/>odt)</text:p>
      <text:h text:style-name="Titre1" text:outline-level="1">Partie 1</text:h>
      <text:p text:style-name="Normal"/>
      <text:p text:style-name="Normal">Aide :</text:p>
      <text:p text:style-name="Normal">Dans nslookup vous pouvez faire « set debug » pour avoir plus d’informations.</text:p>
      <text:p text:style-name="Normal">Les pages d’aide MAN<text:s/><text:s/>de bind<text:s/>sont installées sur hpc1.</text:p>
      <text:p text:style-name="Normal"/>
      <text:h text:style-name="Titre2" text:outline-level="2">Théorie</text:h>
      <text:p text:style-name="Normal"/>
      <text:list text:style-name="LFO4" text:continue-numbering="true">
        <text:list-item>
          <text:p text:style-name="P2">Quelle<text:s/><text:s/>est la résolution DNS qui va être effectué<text:s/>e<text:s/>si on veut la reverse de<text:s/>193.54.195.244 ?</text:p>
        </text:list-item>
        <text:list-item>
          <text:p text:style-name="P3">Est-ce qu’un DNS à forcement besoin d’être connecté à internet<text:s/>pour<text:s/>fonctionner ?<text:s/>D’accéder à un <text:s/>serveur racine ?</text:p>
        </text:list-item>
        <text:list-item>
          <text:p text:style-name="P4">Est-ce que l’ENSIIE<text:s text:c="2"/>peut librement créer des sous-domaines dans ensiie.fr ?</text:p>
        </text:list-item>
        <text:list-item>
          <text:p text:style-name="P5">Quand je configure mes nœuds de calcul<text:s/>(dans le resolv.conf), est-ce que je peux/dois utiliser le nom<text:s/>dns<text:s/><text:s/>ns1.ccc.moncentre.fr dans « server » pour indiquer<text:s/>mon serveur DNS ?</text:p>
        </text:list-item>
      </text:list>
      <text:p text:style-name="Paragraphedeliste"/>
      <text:h text:style-name="Titre2" text:outline-level="2">Configuration<text:s/>Client<text:s/></text:h>
      <text:p text:style-name="Normal"/>
      <text:list text:style-name="LFO4" text:continue-numbering="true">
        <text:list-item>
          <text:p text:style-name="P6">Regardez les fichiers de configuration<text:s/><text:span text:style-name="T7">de votre<text:s/></text:span><text:span text:style-name="T8">machine</text:span>.<text:s/>Quels sont les serveurs DNS ? Quel est le domaine de la machine, et quels sont les domaines de recherche ?</text:p>
        </text:list-item>
        <text:list-item>
          <text:p text:style-name="P9">Quel est le serveur DNS utilisé par<text:s/><text:span text:style-name="T10">hpc</text:span><text:span text:style-name="T11">0</text:span><text:span text:style-name="T12">1</text:span> ?<text:s/>Quel est le serveur DNS utilisé sur<text:s/><text:span text:style-name="T13">hpc02</text:span><text:span text:style-name="T14"> ?</text:span><text:span text:style-name="T15"><text:line-break/></text:span>Comment est configuré le cluster ?</text:p>
        </text:list-item>
        <text:list-item>
          <text:p text:style-name="P16">Toujours sur<text:s/>hpc01, ou est ce que sont déclarés les noms des machines du cluster ?<text:s/></text:p>
        </text:list-item>
        <text:list-item>
          <text:p text:style-name="P17">Ouvrez un nslookup et faites des requêtes sur le domaine ensiie.fr :</text:p>
          <text:list text:continue-numbering="true">
            <text:list-item>
              <text:p text:style-name="P18">Quel est le numéro de série de la zone ensiie.fr ?</text:p>
            </text:list-item>
            <text:list-item>
              <text:p text:style-name="P19">Combien de temps doivent être gardés les entrées en cache au minimum ?</text:p>
            </text:list-item>
            <text:list-item>
              <text:p text:style-name="P20">Citez trois serveurs qui font autorité sur la zone ?</text:p>
            </text:list-item>
          </text:list>
        </text:list-item>
        <text:list-item>
          <text:p text:style-name="P21">Quels problèmes peut-on avoir en modifiant une zone sans changer le serial ?</text:p>
        </text:list-item>
        <text:list-item>
          <text:p text:style-name="P22">Faites la commande « host –d –t a ensiie.fr ». Avec le résultat, indiquez pourquoi<text:s/>on<text:s/><text:s/>ne peut<text:s/>pas accéder au site web en allant sur<text:s/><text:a xlink:href="http://ensiie.fr" office:target-frame-name="_top" xlink:show="replace"><text:span text:style-name="Lienhypertexte">http://ensiie.fr</text:span></text:a> ?</text:p>
        </text:list-item>
        <text:list-item>
          <text:p text:style-name="P23">Sur hpc01, regardez la ligne correspondant au DNS.<text:s/></text:p>
          <text:list text:continue-numbering="true">
            <text:list-item>
              <text:p text:style-name="P24">Donnez les deux provider utilisés pour résoudre une adresse</text:p>
            </text:list-item>
            <text:list-item>
              <text:p text:style-name="P25">Regardez la page d’aide du dernier provider avec la commande :<text:line-break/>man nss-myhostname<text:line-break/>A quoi sert ce provider ?</text:p>
            </text:list-item>
          </text:list>
        </text:list-item>
      </text:list>
      <text:h text:style-name="Titre2" text:outline-level="2">Distribution de charge</text:h>
      <text:h text:style-name="Titre3" text:outline-level="3">A l’extérieure</text:h>
      <text:list text:style-name="LFO4" text:continue-numbering="true">
        <text:list-item>
          <text:p text:style-name="P26">Faites la commandes « nslookup yahoo.fr »<text:s/>plusieurs<text:s/>fois.<text:s/>Quelle est le comportement que l’on observe ? Pourquoi ?<text:s/>Quel est l’intérêt ?</text:p>
        </text:list-item>
      </text:list>
      <text:p text:style-name="Paragraphedeliste"/>
      <text:list text:style-name="LFO4" text:continue-numbering="true">
        <text:list-item>
          <text:p text:style-name="P27">Lancez un « nslookup » et faire un « set type=any ».<text:line-break/>Faites<text:s/>plusieurs<text:s/>résolutions sur les domaines google.com, google.fr.<text:line-break/>A<text:s/>quoi sert le « set type=any » ?<text:line-break/>Pourquoi il est écrit « Non-authoritative answer » et <text:s/>« Authoritative answsers can be found from » ?</text:p>
        </text:list-item>
      </text:list>
      <text:p text:style-name="Paragraphedeliste"/>
      <text:list text:style-name="LFO4" text:continue-numbering="true">
        <text:list-item>
          <text:p text:style-name="P28">Effets<text:s/>de cache :<text:s/>Faites les requêtes suivantes (attention à changer de site à chaque fois) et notez les résultats. Comparez les trois résultats<text:s/>et expliquez le comportement (à<text:s/>faire sur hpc01 qui a un client nscd).<text:line-break/><text:span text:style-name="T29">« host –d –t any<text:s/></text:span><text:span text:style-name="T30">google.com</text:span><text:span text:style-name="T31"><text:s/>»</text:span><text:span text:style-name="T32"><text:line-break/></text:span><text:span text:style-name="T33">« host –d –t a google.com</text:span><text:span text:style-name="T34"><text:s/>»</text:span><text:span text:style-name="T35"><text:line-break/>« host –d –t any</text:span><text:span text:style-name="T36"><text:s/>google.com</text:span><text:span text:style-name="T37">»</text:span><text:span text:style-name="T38"><text:line-break/></text:span></text:p>
        </text:list-item>
      </text:list>
      <text:h text:style-name="Titre2" text:outline-level="2">Configuration Serveur</text:h>
      <text:p text:style-name="Normal"/>
      <text:p text:style-name="Normal">Pour avoir les pages d’aide de bind :</text:p>
      <text:p text:style-name="P39">man named<text:line-break/>man named.conf</text:p>
      <text:h text:style-name="P40" text:outline-level="3">Base</text:h>
      <text:p text:style-name="P41"/>
      <text:p text:style-name="Normal">Récupérez/Utilisez<text:s/>la<text:s/>version de bind disponible sur hpc1</text:p>
      <text:p text:style-name="Normal"><text:s/>ou<text:s/></text:p>
      <text:p text:style-name="Normal">télécharger la dernier version depuis le site officiel (Avec le tar.gz ./configure &amp;&amp; make ).<text:s/></text:p>
      <text:p text:style-name="Normal">Récupérez<text:s/>le binaire de bind (named) dans bin.</text:p>
      <text:p text:style-name="Normal"/>
      <text:p text:style-name="Normal">Créer un dossier <text:s/>« conf » qui servira pour mettre les configurations de named.</text:p>
      <text:p text:style-name="Normal">Pour lancer named en premier plan (foreground) avec<text:s/>la<text:s/>redirection des logs sur stderr , faites :</text:p>
      <text:p text:style-name="Normal"><text:s/>named –g<text:s/></text:p>
      <text:soft-page-break/>
      <text:p text:style-name="Normal">Il est conseillé d’ouvrir deux terminaux, un pour le serveur et un deuxième pour un client.</text:p>
      <text:p text:style-name="Normal">Créer un fichier avec la configuration<text:s/>suivante (ou le récupérer dans le tmp de hpc1<text:s/>named_1.conf<text:s/>) :</text:p>
      <text:p text:style-name="P42">options {</text:p>
      <text:p text:style-name="Normal"><text:span text:style-name="T43"><text:s text:c="8"/></text:span><text:span text:style-name="T44">listen-on port<text:s/></text:span><text:span text:style-name="T45">1053<text:s/></text:span><text:span text:style-name="T46">{ 127.0.0.1; };</text:span><text:span text:style-name="T47"><text:line-break/><text:s text:c="8"/>directory "./conf/";</text:span><text:span text:style-name="T48"><text:line-break/><text:s text:c="8"/>dump-file "./conf/data/cache_dump.db";</text:span><text:span text:style-name="T49"><text:line-break/><text:s text:c="8"/>pid-file <text:s text:c="7"/>"./named.pid";</text:span></text:p>
      <text:p text:style-name="P50">};</text:p>
      <text:p text:style-name="Normal">Créer un dossier « conf »<text:span text:style-name="T51"><text:line-break/></text:span>Arborescence :</text:p>
      <text:p text:style-name="P52">Mondossier/named<text:line-break/>mondossier/named_1.conf<text:line-break/>mondossier/conf</text:p>
      <text:p text:style-name="Normal">Mettez vous seul sur un nœud du cluster, ou changez le port<text:s/>(le 1053, il doit être supérieur à<text:s/>1024<text:s/>en tant qu’utilisateur)</text:p>
      <text:p text:style-name="Normal">Lancez named en premier plan avec la configuration</text:p>
      <text:p text:style-name="P53">./named -g -c ./named_1.conf</text:p>
      <text:p text:style-name="Normal">Le serveur doit démarrer.</text:p>
      <text:p text:style-name="Normal">Dans la deuxième<text:s/>fenêtre, ouvrez un nslookup et faire</text:p>
      <text:p text:style-name="P54">Server 127.0.0..1</text:p>
      <text:p text:style-name="Normal"><text:span text:style-name="T55">Set port=1053</text:span><text:s/>(ou le port que vous avez utilisé)</text:p>
      <text:list text:style-name="LFO4" text:continue-numbering="true">
        <text:list-item>
          <text:p text:style-name="P56">Essayez de résoudre une adresse. Que ce passe t’il ?<text:line-break/>Copiez<text:s/>la log du serveur ci-dessous pour confirmer:</text:p>
        </text:list-item>
      </text:list>
      <text:p text:style-name="Paragraphedeliste"/>
      <text:h text:style-name="Titre3" text:outline-level="3">Forwarder</text:h>
      <text:p text:style-name="Normal"/>
      <text:p text:style-name="Normal">Modifiez la configuration du serveur en ajoutant un<text:s/>« forwarder »<text:s/>avec<text:s/></text:p>
      <text:p text:style-name="P57">forwarders{</text:p>
      <text:p text:style-name="P58">adresse ;</text:p>
      <text:p text:style-name="P59">} ;</text:p>
      <text:p text:style-name="Normal">En vous basant sur la configuration de la machine hpc1 (ou d’une autre), retrouvez l’adresse du serveur DNS à qui forwarder<text:s/>les requêtes.</text:p>
      <text:soft-page-break/>
      <text:list text:style-name="LFO4" text:continue-numbering="true">
        <text:list-item>
          <text:p text:style-name="P60">Faites la même requête que la question 12 avec nslookup. Que ce passe t’il ?<text:line-break/>Copier le<text:s/>log du serveur ci-dessous pour confirmer:</text:p>
        </text:list-item>
      </text:list>
      <text:p text:style-name="Paragraphedeliste"><text:s/></text:p>
      <text:h text:style-name="Titre3" text:outline-level="3">Première zone</text:h>
      <text:p text:style-name="Normal"/>
      <text:p text:style-name="Normal">Récupérez la configuration #3 sur hpc1 ou ci-dessous</text:p>
      <text:p text:style-name="P61">Named_3.conf</text:p>
      <text:p text:style-name="P62">options {</text:p>
      <text:p text:style-name="P63"><text:s text:c="8"/>listen-on port 1053 { 127.0.0.1; };</text:p>
      <text:p text:style-name="P64"><text:s text:c="8"/>directory "./conf/";</text:p>
      <text:p text:style-name="P65"><text:s text:c="8"/>dump-file "./conf/data/cache_dump.db";</text:p>
      <text:p text:style-name="P66"><text:s text:c="8"/>pid-file <text:s text:c="7"/>"./conf/named.pid";</text:p>
      <text:p text:style-name="P67">};</text:p>
      <text:p text:style-name="P68"/>
      <text:p text:style-name="P69">zone "ccc.cdc.fr" IN {</text:p>
      <text:p text:style-name="P70"><text:s text:c="8"/>type master;</text:p>
      <text:p text:style-name="P71"><text:s text:c="8"/>file "primary/ccc.cdc.fr";</text:p>
      <text:p text:style-name="P72"><text:s text:c="8"/>forwarders {};</text:p>
      <text:p text:style-name="P73">};</text:p>
      <text:p text:style-name="P74"/>
      <text:p text:style-name="P75">conf/primary/ccc.cdc.fr</text:p>
      <text:p text:style-name="P76"><text:line-break/>$TTL 24h <text:s text:c="15"/>; TTL</text:p>
      <text:p text:style-name="P77">@ <text:s text:c="6"/>IN <text:s text:c="5"/>SOA <text:s text:c="4"/>primary-ns.ccc.cdc.fr. <text:s text:c="5"/>root.serv1.cdc.cea.fr. (</text:p>
      <text:p text:style-name="P78"><text:s text:c="16"/>2018022201; serial</text:p>
      <text:p text:style-name="P79"><text:s text:c="16"/>4h ; refresh</text:p>
      <text:p text:style-name="P80"><text:s text:c="16"/>1h ; retry</text:p>
      <text:p text:style-name="P81"><text:s text:c="16"/>1w ; expire</text:p>
      <text:p text:style-name="P82"><text:s text:c="16"/>1d ; default_ttl</text:p>
      <text:p text:style-name="P83"><text:s text:c="8"/>)</text:p>
      <text:p text:style-name="P84">@ <text:s text:c="6"/>IN <text:s text:c="5"/>NS <text:s text:c="5"/>primary-ns.ccc.cdc.fr.</text:p>
      <text:p text:style-name="P85">@ <text:s text:c="6"/>IN <text:s text:c="5"/>NS <text:s text:c="5"/>backup-ns.ccc.cdc.fr.</text:p>
      <text:p text:style-name="P86"/>
      <text:p text:style-name="P87">serv1 <text:s text:c="10"/>IN <text:s text:c="5"/>A <text:s text:c="6"/>172.20.31.1</text:p>
      <text:p text:style-name="P88">serv2 <text:s text:c="10"/>IN <text:s text:c="5"/>A <text:s text:c="6"/>172.20.31.2</text:p>
      <text:p text:style-name="P89">serv3 <text:s text:c="10"/>IN <text:s text:c="5"/>A <text:s text:c="6"/>172.20.31.3</text:p>
      <text:p text:style-name="P90">primary-ns<text:s/><text:s text:c="5"/>IN <text:s text:c="5"/>A <text:s text:c="6"/>172.20.31.1</text:p>
      <text:p text:style-name="P91">backup-ns <text:s/><text:s text:c="5"/>IN <text:s text:c="5"/>A <text:s text:c="6"/>172.20.31.2</text:p>
      <text:p text:style-name="P92">ntpserv1 <text:s text:c="7"/>IN <text:s text:c="5"/>CNAME <text:s text:c="2"/>serv1.ccc.cdc.fr.</text:p>
      <text:p text:style-name="P93">ntpserv2 <text:s text:c="7"/>IN <text:s text:c="5"/>CNAME <text:s text:c="2"/>serv2</text:p>
      <text:p text:style-name="P94"/>
      <text:p text:style-name="Normal">Lancez le serveur avec cette configuration</text:p>
      <text:list text:style-name="LFO4" text:continue-numbering="true">
        <text:list-item>
          <text:p text:style-name="P95">Avec nslookup essayez de résoudre:<text:line-break/>serv1<text:line-break/>serv1.ccc.cdc.fr.</text:p>
        </text:list-item>
      </text:list>
      <text:p text:style-name="Paragraphedeliste">Que faudrait ’il faire pour que cela fonctionne avec « serv1 ».</text:p>
      <text:list text:style-name="LFO4" text:continue-numbering="true">
        <text:list-item>
          <text:p text:style-name="P96">Ajoutez dans CNAME vers un domaine extérieur<text:s/>(google, free, …).</text:p>
        </text:list-item>
      </text:list>
      <text:p text:style-name="Paragraphedeliste">Remettez un forwarder dans options.<text:line-break/>Testez la résolution dans nslookup<text:s/>et copier le résultat ci-dessous :</text:p>
      <text:list text:style-name="LFO4" text:continue-numbering="true">
        <text:list-item>
          <text:p text:style-name="P97">Créez 4 enregistrement A « login » avec 4 adresses ip différentes<text:line-break/>Testez avec nslookup, et copier<text:s/>votre configuration ci-dessous :</text:p>
        </text:list-item>
      </text:list>
      <text:h text:style-name="Titre1" text:outline-level="1">Partie 2</text:h>
      <text:p text:style-name="Normal"/>
      <text:h text:style-name="Titre3" text:outline-level="3">Reverse</text:h>
      <text:p text:style-name="P98"/>
      <text:list text:style-name="LFO4" text:continue-numbering="true">
        <text:list-item>
          <text:p text:style-name="P99">En partant de la configuration #3. Ajouter une reverse pour 172.20.31.0/24.</text:p>
          <text:list text:continue-numbering="true">
            <text:list-item>
              <text:p text:style-name="P100">Ajouter une nouvelle zone correspondant<text:s/>à<text:s/>l’intervalle d’adresse 172.20.31.0/24</text:p>
            </text:list-item>
            <text:list-item>
              <text:p text:style-name="P101">Ajouter le fichier de la zone avec un champ PTR correspondant.</text:p>
            </text:list-item>
          </text:list>
        </text:list-item>
      </text:list>
      <text:p text:style-name="P102">Copiez ci-dessous la configuration ajoutée dans named.conf et<text:s/>le fichier ajouté dans primary.</text:p>
      <text:list text:style-name="LFO4" text:continue-numbering="true">
        <text:list-item>
          <text:p text:style-name="P103">Avec nslookup faites la résolution inverse <text:s/>d’une entrée et copier/coller le résultat ci-dessous.</text:p>
        </text:list-item>
      </text:list>
      <text:p text:style-name="Normal"/>
      <text:h text:style-name="Titre3" text:outline-level="3">Deux serveurs avec un<text:s/>Forward</text:h>
      <text:p text:style-name="Normal"/>
      <text:p text:style-name="Normal">Ouvrez une nouvelle fenêtre pour lancer un deuxième named.</text:p>
      <text:p text:style-name="Normal">Reprendre<text:s/><text:s/>la configuration de la question <text:s/>14 « named_3.conf » avec la zone ccc.cdc.fr.</text:p>
      <text:p text:style-name="Normal">Dupliquez le fichier<text:s/>de configuration<text:s/>pour avoir<text:s/>named_ccc.cdc.fr et named_calc1.ccc.cdc.fr.</text:p>
      <text:p text:style-name="Normal">Dans le fichier named_calc1.ccc.cdc.fr. :</text:p>
      <text:list text:style-name="LFO7" text:continue-numbering="true">
        <text:list-item>
          <text:p text:style-name="P104">changez le port d’écoute<text:s/>pour avoir un deuxième serveur<text:s/><text:s/>(toujours &gt;1024)</text:p>
        </text:list-item>
        <text:list-item>
          <text:p text:style-name="P105">changez la zone ccc.cdc.fr en calc1.ccc.cdc.fr et créer le fichier<text:s/>de zone<text:s/>correspondant dans le dossier<text:s/>conf/primary (Vous pouvez reprendre celle<text:s/>de<text:s/><text:s/>ccc.cdc.fr en la modifiant)</text:p>
        </text:list-item>
        <text:list-item>
          <text:p text:style-name="P106">Créer un enregistrement A « log in » avec une adresse <text:s/>ip de votre choix.</text:p>
        </text:list-item>
        <text:list-item>
          <text:p text:style-name="P107">Lancer le serveur et tester le fonctionnement avec nslookup (set port=nouveauport)</text:p>
        </text:list-item>
      </text:list>
      <text:soft-page-break/>
      <text:p text:style-name="P108">Modifiez la configuration de named_ccc.cdc.fr :</text:p>
      <text:list text:style-name="LFO8" text:continue-numbering="true">
        <text:list-item>
          <text:p text:style-name="P109">en ajoutant une zone<text:s/>calc1.ccc.cdc.fr avec un forwarder vers le deuxième serveur.<text:s/></text:p>
        </text:list-item>
        <text:list-item>
          <text:p text:style-name="P110">Ajouter dans la zone ccc.cdc.fr. un champ NS qui point vers primary-ns :<text:line-break/><text:span text:style-name="T111">calc1 <text:s text:c="10"/>IN <text:s text:c="5"/>NS <text:s text:c="5"/>primary-ns.ccc.cdc.fr.</text:span></text:p>
        </text:list-item>
        <text:list-item>
          <text:p text:style-name="P112">Lancez le serveur<text:s/></text:p>
        </text:list-item>
        <text:list-item>
          <text:p text:style-name="P113">Avec un nslookup <text:s/>vérifier que le serveur fonctionne <text:s/>en<text:s/>résolvant<text:s/>serv1.ccc.cdc.fr.</text:p>
        </text:list-item>
      </text:list>
      <text:p text:style-name="P114"/>
      <text:p text:style-name="P115">Zone à ajouter<text:s/>dans la configuration de named:</text:p>
      <text:p text:style-name="P116">zone "calc1.ccc.cdc.fr" IN {<text:line-break/><text:s text:c="8"/>type forward;<text:line-break/><text:s text:c="8"/>forwarders { 127.0.0.1 port 2053;} ;<text:line-break/>};</text:p>
      <text:p text:style-name="P117"/>
      <text:list text:style-name="LFO4" text:continue-numbering="true">
        <text:list-item>
          <text:p text:style-name="P118">Avec nslookup faire<text:s/>une résolution sur le server #1<text:s/>de<text:s/><text:span text:style-name="T119">serv1.ccc.cdc.fr</text:span><text:s/>puis de votre enregistrement dans<text:s/><text:span text:style-name="T120">calc1.ccc.cdc.fr</text:span><text:line-break/>Faite les deux<text:s/>mêmes<text:s/>résolutions avec le serveur #2.<text:line-break/>Qu’elle adresse <text:s/>n’est pas résolue ? pourquoi ?</text:p>
        </text:list-item>
        <text:list-item>
          <text:p text:style-name="P121">Qu’elle correction faire pour que le serveur de calc1.ccc.dam.rt puisse résoudre les adresses cd ccc.cdc.fr ?<text:s/>Faites la correction.</text:p>
        </text:list-item>
        <text:list-item>
          <text:p text:style-name="P122">Copier/coller vos fichiers de conf named_ccc.cdc.fr et named_calc1.ccc.cdc.fr ainsi que la zone primary/calc1.ccc.cdc.fr ci-dessous :</text:p>
        </text:list-item>
      </text:list>
      <text:p text:style-name="Paragraphedeliste"/>
      <text:h text:style-name="Titre3" text:outline-level="3">Réplication de<text:s/>zone</text:h>
      <text:p text:style-name="Normal"/>
      <text:p text:style-name="Normal">Reprendre <text:s/>les deux configurations<text:s/>créées<text:s/>la partie précédente « Deux serveurs avec un Forward »</text:p>
      <text:p text:style-name="Normal">Créer un dossier « secondary » dans conf.</text:p>
      <text:p text:style-name="Normal">Retirer le<text:s/>forward<text:s/>de la zone calc1.ccc.cdc.fr dans le serveur #1.</text:p>
      <text:p text:style-name="Normal">Changez<text:s/>les configurations<text:s/>pour que le serveur #2 de calc1.ccc.cdc.fr soit maitre de la table calc1.ccc.cdc.fr et que celui de ccc.cdc.fr soit slave.</text:p>
      <text:p text:style-name="Normal">Exemple de déclaration de table « slave » :</text:p>
      <text:p text:style-name="P123">zone "stock.cdc.ccc.fr" IN {</text:p>
      <text:p text:style-name="P124"><text:s text:c="8"/>type slave;</text:p>
      <text:p text:style-name="P125"><text:s text:c="8"/>file "secondary/ stock.cdc.ccc.fr ";</text:p>
      <text:p text:style-name="Paragraphedeliste"><text:span text:style-name="T126"><text:s text:c="8"/></text:span>masters { 127.0.0.1<text:s/>port<text:s/>1053; };</text:p>
      <text:p text:style-name="Paragraphedeliste"><text:s text:c="8"/>forwarders {};</text:p>
      <text:p text:style-name="Paragraphedeliste">};</text:p>
      <text:p text:style-name="Paragraphedeliste"/>
      <text:p text:style-name="Paragraphedeliste"/>
      <text:list text:style-name="LFO4" text:continue-numbering="true">
        <text:list-item>
          <text:p text:style-name="P127">Copier coller<text:s/>le<text:s/>log indiquant le transfert de table (xfer …). (Si vous lancez le serveur de la zone CCC en dernier, il demandera la table au démarrage et fera le transfert immédiatement).</text:p>
        </text:list-item>
      </text:list>
      <text:p text:style-name="Normal">Vérifiez avec nslookup que vous<text:s/>résolvez<text:s/>bien votre entrée de calc1.ccc.cdc.fr sur le serveur #1</text:p>
      <text:p text:style-name="Paragraphedeliste"/>
      <text:list text:style-name="LFO4" text:continue-numbering="true">
        <text:list-item>
          <text:p text:style-name="P128">Avec la commande named-compilezone (disponible sur hpc01), transformer la zone qui se trouve dans secondary en TEXT et copiez le résultat ci-dessous :<text:line-break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re4Car" style:display-name="Titre 4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EU Jerome 605585</meta:initial-creator>
    <dc:creator>ANDRIEU Jerome 605585</dc:creator>
    <meta:creation-date>2018-02-26T10:17:00Z</meta:creation-date>
    <dc:date>2018-02-26T10:17:00Z</dc:date>
    <meta:template xlink:href="5C85E4FD.dotm" xlink:type="simple"/>
    <meta:editing-cycles>2</meta:editing-cycles>
    <meta:editing-duration>PT0S</meta:editing-duration>
    <meta:document-statistic meta:page-count="7" meta:paragraph-count="18" meta:word-count="1416" meta:character-count="9188" meta:row-count="64" meta:non-whitespace-character-count="7790"/>
  </office:meta>
</office:document-meta>
</file>