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text-properties officeooo:rsid="005906d1" officeooo:paragraph-rsid="005906d1"/>
    </style:style>
    <style:style style:name="P2" style:family="paragraph" style:parent-style-name="Code">
      <style:text-properties officeooo:rsid="005275f0" officeooo:paragraph-rsid="005275f0"/>
    </style:style>
    <style:style style:name="P3" style:family="paragraph" style:parent-style-name="Code">
      <style:text-properties officeooo:rsid="0054c411" officeooo:paragraph-rsid="0054c411"/>
    </style:style>
    <style:style style:name="P4" style:family="paragraph" style:parent-style-name="Code">
      <style:text-properties officeooo:rsid="0054c411" officeooo:paragraph-rsid="00560662"/>
    </style:style>
    <style:style style:name="P5" style:family="paragraph" style:parent-style-name="Code">
      <style:text-properties officeooo:rsid="0054fcb1" officeooo:paragraph-rsid="0054fcb1"/>
    </style:style>
    <style:style style:name="P6" style:family="paragraph" style:parent-style-name="Code">
      <style:text-properties officeooo:rsid="0056f3b7" officeooo:paragraph-rsid="0056f3b7"/>
    </style:style>
    <style:style style:name="P7" style:family="paragraph" style:parent-style-name="Code">
      <style:text-properties officeooo:rsid="0057ccbd" officeooo:paragraph-rsid="0057ccbd"/>
    </style:style>
    <style:style style:name="P8" style:family="paragraph" style:parent-style-name="Code">
      <style:text-properties officeooo:rsid="0059fdfc" officeooo:paragraph-rsid="0059fdfc"/>
    </style:style>
    <style:style style:name="P9" style:family="paragraph" style:parent-style-name="Code">
      <style:text-properties officeooo:paragraph-rsid="005b0120"/>
    </style:style>
    <style:style style:name="P10" style:family="paragraph" style:parent-style-name="Code">
      <style:text-properties officeooo:rsid="005e85f8" officeooo:paragraph-rsid="005e85f8"/>
    </style:style>
    <style:style style:name="P11" style:family="paragraph" style:parent-style-name="Titre2">
      <style:paragraph-properties fo:break-before="page"/>
    </style:style>
    <style:style style:name="P12" style:family="paragraph" style:parent-style-name="Text_20_body" style:list-style-name="L1">
      <style:text-properties officeooo:rsid="0051a1ca" officeooo:paragraph-rsid="0051a1ca"/>
    </style:style>
    <style:style style:name="P13" style:family="paragraph" style:parent-style-name="Text_20_body" style:list-style-name="L1">
      <style:text-properties officeooo:rsid="005275f0" officeooo:paragraph-rsid="005275f0"/>
    </style:style>
    <style:style style:name="P14" style:family="paragraph" style:parent-style-name="Text_20_body" style:list-style-name="L1">
      <style:text-properties officeooo:rsid="0054c411" officeooo:paragraph-rsid="0054c411"/>
    </style:style>
    <style:style style:name="P15" style:family="paragraph" style:parent-style-name="Text_20_body" style:list-style-name="L1">
      <style:text-properties officeooo:rsid="0054c411" officeooo:paragraph-rsid="0070a330"/>
    </style:style>
    <style:style style:name="P16" style:family="paragraph" style:parent-style-name="Text_20_body" style:list-style-name="L1">
      <style:text-properties officeooo:rsid="0054fcb1" officeooo:paragraph-rsid="0054fcb1"/>
    </style:style>
    <style:style style:name="P17" style:family="paragraph" style:parent-style-name="Text_20_body" style:list-style-name="L1">
      <style:text-properties officeooo:rsid="0054fcb1" officeooo:paragraph-rsid="0070a330"/>
    </style:style>
    <style:style style:name="P18" style:family="paragraph" style:parent-style-name="Text_20_body" style:list-style-name="L1">
      <style:text-properties officeooo:rsid="0056f3b7" officeooo:paragraph-rsid="0056f3b7"/>
    </style:style>
    <style:style style:name="P19" style:family="paragraph" style:parent-style-name="Text_20_body" style:list-style-name="L1">
      <style:text-properties officeooo:rsid="00581f93" officeooo:paragraph-rsid="00581f93"/>
    </style:style>
    <style:style style:name="P20" style:family="paragraph" style:parent-style-name="Text_20_body" style:list-style-name="L2">
      <style:text-properties officeooo:rsid="006238d5" officeooo:paragraph-rsid="006238d5"/>
    </style:style>
    <style:style style:name="P21" style:family="paragraph" style:parent-style-name="Text_20_body" style:list-style-name="L2">
      <style:text-properties officeooo:rsid="00644513" officeooo:paragraph-rsid="00644513"/>
    </style:style>
    <style:style style:name="P22" style:family="paragraph" style:parent-style-name="Text_20_body" style:list-style-name="L2">
      <style:text-properties officeooo:rsid="00644513" officeooo:paragraph-rsid="0064e9e8"/>
    </style:style>
    <style:style style:name="P23" style:family="paragraph" style:parent-style-name="Text_20_body" style:list-style-name="L2">
      <style:text-properties officeooo:rsid="0064e9e8" officeooo:paragraph-rsid="0064e9e8"/>
    </style:style>
    <style:style style:name="P24" style:family="paragraph" style:parent-style-name="Text_20_body" style:list-style-name="L3">
      <style:text-properties officeooo:rsid="0067a57e" officeooo:paragraph-rsid="002fefa5"/>
    </style:style>
    <style:style style:name="P25" style:family="paragraph" style:parent-style-name="Text_20_body" style:list-style-name="L3">
      <style:text-properties officeooo:rsid="0059fdfc" officeooo:paragraph-rsid="0059fdfc"/>
    </style:style>
    <style:style style:name="P26" style:family="paragraph" style:parent-style-name="Text_20_body" style:list-style-name="L3">
      <style:text-properties officeooo:rsid="0041b05c" officeooo:paragraph-rsid="0041b05c"/>
    </style:style>
    <style:style style:name="P27" style:family="paragraph" style:parent-style-name="Text_20_body" style:list-style-name="L3">
      <style:text-properties officeooo:rsid="005b0120" officeooo:paragraph-rsid="005b0120"/>
    </style:style>
    <style:style style:name="P28" style:family="paragraph" style:parent-style-name="Text_20_body" style:list-style-name="L3">
      <style:text-properties officeooo:rsid="005c18ab" officeooo:paragraph-rsid="00727b63"/>
    </style:style>
    <style:style style:name="P29" style:family="paragraph" style:parent-style-name="Text_20_body" style:list-style-name="L5">
      <style:text-properties officeooo:rsid="005c18ab" officeooo:paragraph-rsid="00727b63"/>
    </style:style>
    <style:style style:name="P30" style:family="paragraph" style:parent-style-name="Text_20_body" style:list-style-name="L3">
      <style:text-properties officeooo:rsid="005e85f8" officeooo:paragraph-rsid="005e85f8"/>
    </style:style>
    <style:style style:name="P31" style:family="paragraph" style:parent-style-name="Text_20_body" style:list-style-name="L3">
      <style:text-properties officeooo:rsid="005e85f8" officeooo:paragraph-rsid="0073c620"/>
    </style:style>
    <style:style style:name="P32" style:family="paragraph" style:parent-style-name="Text_20_body" style:list-style-name="L3">
      <style:text-properties officeooo:rsid="005ffb72" officeooo:paragraph-rsid="006b9491"/>
    </style:style>
    <style:style style:name="P33" style:family="paragraph" style:parent-style-name="Text_20_body" style:list-style-name="L3">
      <style:text-properties officeooo:rsid="006692ec" officeooo:paragraph-rsid="006b9491"/>
    </style:style>
    <style:style style:name="P34" style:family="paragraph" style:parent-style-name="Text_20_body" style:list-style-name="L4">
      <style:text-properties officeooo:rsid="006a032d" officeooo:paragraph-rsid="006b9491"/>
    </style:style>
    <style:style style:name="P35" style:family="paragraph" style:parent-style-name="Text_20_body" style:list-style-name="L1">
      <style:text-properties officeooo:rsid="0070a330" officeooo:paragraph-rsid="0070a330"/>
    </style:style>
    <style:style style:name="P36" style:family="paragraph" style:parent-style-name="Text_20_body" style:list-style-name="L5">
      <style:text-properties officeooo:rsid="0072d5fd" officeooo:paragraph-rsid="0072d5fd"/>
    </style:style>
    <style:style style:name="P37" style:family="paragraph" style:parent-style-name="Text_20_body" style:list-style-name="L3">
      <style:text-properties officeooo:rsid="0075a8ad" officeooo:paragraph-rsid="0075a8ad"/>
    </style:style>
    <style:style style:name="P38" style:family="paragraph" style:parent-style-name="Text_20_body" style:list-style-name="L2">
      <style:paragraph-properties fo:margin-top="0.2362in" fo:margin-bottom="0.0984in" loext:contextual-spacing="false"/>
      <style:text-properties officeooo:rsid="002aa962" officeooo:paragraph-rsid="002aa962"/>
    </style:style>
    <style:style style:name="P39" style:family="paragraph" style:parent-style-name="Heading_20_1">
      <style:text-properties officeooo:rsid="0025b41d" officeooo:paragraph-rsid="0025b41d"/>
    </style:style>
    <style:style style:name="P40" style:family="paragraph" style:parent-style-name="Code">
      <style:text-properties officeooo:paragraph-rsid="0070a330"/>
    </style:style>
    <style:style style:name="P41" style:family="paragraph" style:parent-style-name="Code">
      <style:text-properties officeooo:rsid="0054c411" officeooo:paragraph-rsid="0070a330"/>
    </style:style>
    <style:style style:name="P42" style:family="paragraph" style:parent-style-name="Code">
      <style:text-properties officeooo:rsid="005c3b52" officeooo:paragraph-rsid="00727b63"/>
    </style:style>
    <style:style style:name="P43" style:family="paragraph" style:parent-style-name="Code">
      <style:text-properties officeooo:rsid="0073c620" officeooo:paragraph-rsid="0073c620"/>
    </style:style>
    <style:style style:name="P44" style:family="paragraph" style:parent-style-name="Code">
      <style:text-properties officeooo:paragraph-rsid="0075660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e9e8" style:font-weight-asian="bold" style:font-weight-complex="bold"/>
    </style:style>
    <style:style style:name="T4" style:family="text">
      <style:text-properties fo:font-weight="bold" officeooo:rsid="0059fdfc" style:font-weight-asian="bold" style:font-weight-complex="bold"/>
    </style:style>
    <style:style style:name="T5" style:family="text">
      <style:text-properties fo:font-weight="bold" officeooo:rsid="0067a57e" style:font-weight-asian="bold" style:font-weight-complex="bold"/>
    </style:style>
    <style:style style:name="T6" style:family="text">
      <style:text-properties fo:font-weight="bold" officeooo:rsid="006692ec" style:font-weight-asian="bold" style:font-weight-complex="bold"/>
    </style:style>
    <style:style style:name="T7" style:family="text">
      <style:text-properties fo:font-weight="bold" officeooo:rsid="0075a8a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4e9e8" style:font-weight-asian="normal" style:font-weight-complex="normal"/>
    </style:style>
    <style:style style:name="T10" style:family="text">
      <style:text-properties fo:font-weight="normal" officeooo:rsid="0067a57e" style:font-weight-asian="normal" style:font-weight-complex="normal"/>
    </style:style>
    <style:style style:name="T11" style:family="text">
      <style:text-properties officeooo:rsid="004fc0b2"/>
    </style:style>
    <style:style style:name="T12" style:family="text">
      <style:text-properties officeooo:rsid="0051a1ca"/>
    </style:style>
    <style:style style:name="T13" style:family="text">
      <style:text-properties officeooo:rsid="005275f0"/>
    </style:style>
    <style:style style:name="T14" style:family="text">
      <style:text-properties officeooo:rsid="0054c411"/>
    </style:style>
    <style:style style:name="T15" style:family="text">
      <style:text-properties officeooo:rsid="00560662"/>
    </style:style>
    <style:style style:name="T16" style:family="text">
      <style:text-properties officeooo:rsid="0056f3b7"/>
    </style:style>
    <style:style style:name="T17" style:family="text">
      <style:text-properties officeooo:rsid="0059fdfc"/>
    </style:style>
    <style:style style:name="T18" style:family="text">
      <style:text-properties officeooo:rsid="005b0120"/>
    </style:style>
    <style:style style:name="T19" style:family="text">
      <style:text-properties officeooo:rsid="005c3b52"/>
    </style:style>
    <style:style style:name="T20" style:family="text">
      <style:text-properties officeooo:rsid="00644513"/>
    </style:style>
    <style:style style:name="T21" style:family="text">
      <style:text-properties officeooo:rsid="0064e9e8"/>
    </style:style>
    <style:style style:name="T22" style:family="text">
      <style:text-properties officeooo:rsid="00666388"/>
    </style:style>
    <style:style style:name="T23" style:family="text">
      <style:text-properties officeooo:rsid="006692ec"/>
    </style:style>
    <style:style style:name="T24" style:family="text">
      <style:text-properties officeooo:rsid="0067a57e"/>
    </style:style>
    <style:style style:name="T25" style:family="text">
      <style:text-properties officeooo:rsid="0070a330"/>
    </style:style>
    <style:style style:name="T26" style:family="text">
      <style:text-properties officeooo:rsid="00727b63"/>
    </style:style>
    <style:style style:name="T27" style:family="text">
      <style:text-properties officeooo:rsid="0073c620"/>
    </style:style>
    <style:style style:name="T28" style:family="text">
      <style:text-properties officeooo:rsid="0075660c"/>
    </style:style>
    <style:style style:name="T29" style:family="text">
      <style:text-properties officeooo:rsid="0076d4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TP <text:span text:style-name="T11">n°9 : Environnement Utilisateur</text:span></text:h>
      <text:p text:style-name="Titre2"><text:span text:style-name="T20">A) </text:span>Découverte des librairies partagées</text:p>
      <text:list xml:id="list3098235377498986651" text:style-name="L1">
        <text:list-item>
          <text:p text:style-name="P12">Extraire le fichier archive /home/shared/gregoirep/COURS-<text:span text:style-name="T13">TP9/dummy.tgz</text:span></text:p>
        </text:list-item>
      </text:list>
      <text:p text:style-name="P2">tar xvf <text:span text:style-name="Source_20_Text"><text:span text:style-name="T12"><text:s/>/home/shared/gregoirep/COURS-</text:span></text:span><text:span text:style-name="Source_20_Text">TP9/dummy.tgz</text:span></text:p>
      <text:p text:style-name="P2"><text:span text:style-name="Source_20_Text">cd dummy</text:span></text:p>
      <text:list xml:id="list220947268363076" text:continue-numbering="true" text:style-name="L1">
        <text:list-item>
          <text:p text:style-name="P13">Compiler le fichier foo pour en faire une librairie partagée :</text:p>
        </text:list-item>
      </text:list>
      <text:p text:style-name="P3">gcc -c -Wall -Werror -fpic foo.c</text:p>
      <text:p text:style-name="P3">gcc -shared -o libfoo.so foo.o</text:p>
      <text:list xml:id="list220946224328093" text:continue-numbering="true" text:style-name="L1">
        <text:list-item>
          <text:p text:style-name="P13">Compiler l’application ; <text:span text:style-name="T14">Que se passe t-il ? Compléter la seconde commande gcc pour que l'édition de liens se fasse correctement.</text:span></text:p>
        </text:list-item>
      </text:list>
      <text:p text:style-name="P3">gcc -c -Wall main.c</text:p>
      <text:p text:style-name="P3">gcc <text:s/>-o test main.o …………. -lfoo </text:p>
      <text:list xml:id="list220947978344939" text:continue-numbering="true" text:style-name="L1">
        <text:list-item>
          <text:p text:style-name="P13">Lancer <text:span text:style-name="T25">l’application</text:span> . Expliquer ce qui se passe <text:span text:style-name="T29">et l'origine du problème</text:span></text:p>
        </text:list-item>
      </text:list>
      <text:p text:style-name="Code">./<text:span text:style-name="T14">test</text:span></text:p>
      <text:list xml:id="list220947165864405" text:continue-numbering="true" text:style-name="L1">
        <text:list-item>
          <text:p text:style-name="P14">Relancer l'application avec strace : Combien de répertoires sont explorés pour trouver la librairie foo ?</text:p>
        </text:list-item>
      </text:list>
      <text:p text:style-name="P5">strace -e open ./test</text:p>
      <text:list xml:id="list220947546733589" text:continue-numbering="true" text:style-name="L1">
        <text:list-item>
          <text:p text:style-name="P16">Exporter la variable LD_LIBRARY_PATH pour permettre l’exécution correcte du programme test :</text:p>
        </text:list-item>
      </text:list>
      <text:p text:style-name="Code"><text:s/>LD_LIBRARY_PATH<text:span text:style-name="T15">=XXXXX ./test</text:span></text:p>
      <text:list xml:id="list220947514623681" text:continue-numbering="true" text:style-name="L1">
        <text:list-item>
          <text:p text:style-name="P15">Relancer l'application avec <text:span text:style-name="T25">la variable LD_LIBRARY_PATH et </text:span>strace : Combien de répertoires sont explorés pour trouver la librairie foo ?</text:p>
        </text:list-item>
      </text:list>
      <text:p text:style-name="P40">strace -<text:span text:style-name="T25">E LD_LIBRARY_PATH=XXXXX </text:span>-e open ./test</text:p>
      <text:list xml:id="list220946791903786" text:continue-numbering="true" text:style-name="L1">
        <text:list-item>
          <text:p text:style-name="P17">Compiler le programme avec l'option rpath :</text:p>
        </text:list-item>
      </text:list>
      <text:p text:style-name="P4"><text:span text:style-name="T15">g</text:span>cc <text:s/>-o test_<text:span text:style-name="T15">rpath</text:span> main.o -<text:span text:style-name="T16">L$PWD </text:span>-lfoo -<text:span text:style-name="T15">Wl,-rpath=$PWD</text:span></text:p>
      <text:list xml:id="list220946219503587" text:continue-numbering="true" text:style-name="L1">
        <text:list-item>
          <text:p text:style-name="P16">Vérifier que le programme test_rpath s’exécute bien quelque soit le répertoire courant :</text:p>
        </text:list-item>
      </text:list>
      <text:p text:style-name="P6">unset LD_LIBRARY_PATH ; ./test_rpath </text:p>
      <text:p text:style-name="P6">( export D=$PWD ; cd /tmp ; $D/test_rpath ; )</text:p>
      <text:list xml:id="list220947860889608" text:continue-numbering="true" text:style-name="L1">
        <text:list-item>
          <text:p text:style-name="P18">La commande ldd montre les librairies utilisées par un prorgamme. Comparer les resultats sur les programmes test et test_rpath :</text:p>
        </text:list-item>
      </text:list>
      <text:p text:style-name="P7">ldd ./test</text:p>
      <text:p text:style-name="P7"><text:soft-page-break/>ldd ./test_rpath</text:p>
      <text:list xml:id="list220947702807672" text:continue-numbering="true" text:style-name="L1">
        <text:list-item>
          <text:p text:style-name="P19">Que se passe t-il si on utilise un path relatif avec l'option rpath ?</text:p>
        </text:list-item>
      </text:list>
      <text:p text:style-name="P41"><text:span text:style-name="T15">g</text:span>cc <text:s/>-o test_<text:span text:style-name="T15">rpath_rel</text:span> main.o -<text:span text:style-name="T16">L$PWD </text:span>-lfoo -<text:span text:style-name="T15">Wl,-rpath=.</text:span></text:p>
      <text:list xml:id="list220948232908528" text:continue-numbering="true" text:style-name="L1">
        <text:list-item>
          <text:p text:style-name="P35"><text:s/>Un code utilise 20 librairies différentes dont les répertoires d'installation sont spécifiés dans la variable <text:span text:style-name="T16">LD_LIBRARY_PATH  </text:span>au moment de son lancement. En vous appuyant sur les résultats obtenus en 7/ <text:s/>donner une estimation du nombre maximum d'accès à un système de fichiers NFS qui contiendrait ces 20 répertoires dans le cas d'un lancement sur 5000 cœurs. Commentez.</text:p>
        </text:list-item>
      </text:list>
      <text:p text:style-name="Titre2">B<text:span text:style-name="T20">) </text:span>Utilisation de la commande module</text:p>
      <text:list xml:id="list5320082851907313858" text:style-name="L2">
        <text:list-item>
          <text:p text:style-name="P38"><text:s/>Lister les modules disponibles sur la machine hpc01</text:p>
        </text:list-item>
        <text:list-item>
          <text:p text:style-name="P20">Charger le module <text:span text:style-name="T2">openmpi</text:span>. </text:p>
        </text:list-item>
        <text:list-item>
          <text:p text:style-name="P20">O<text:span text:style-name="T21">ù</text:span> est trouvée la commande <text:span text:style-name="T2">mpicc </text:span>? Quel paquet fournit cette commande ?</text:p>
        </text:list-item>
        <text:list-item>
          <text:p text:style-name="P21">Avec le commande module, <text:s/>afficher la définition du module que vous venez de charger.</text:p>
        </text:list-item>
        <text:list-item>
          <text:p text:style-name="P21">Avec la commande rpm et une regex, trouvez tous les rpms qui installent des versions MPI. </text:p>
        </text:list-item>
        <text:list-item>
          <text:p text:style-name="P21">Une version openMPI-2 est déjà installée. Dans que répertoire ? Vérifier si ce paquet fournit des fichiers module.</text:p>
        </text:list-item>
        <text:list-item>
          <text:p text:style-name="P22">Quel fichier contient la <text:span text:style-name="T21">définition</text:span> du module openmpi existant ? </text:p>
        </text:list-item>
        <text:list-item>
          <text:p text:style-name="P22"><text:span text:style-name="T21">Créer le répertoire </text:span><text:span text:style-name="T3">$HOME/modulefiles</text:span><text:span text:style-name="T21"> </text:span>Utilisez <text:span text:style-name="T21">l</text:span>e fichier <text:span text:style-name="T21">trouvé précédemment comme</text:span> modèle pour créer un module pour la version openmpi-2.0.3.</text:p>
        </text:list-item>
        <text:list-item>
          <text:p text:style-name="P22"><text:span text:style-name="T21">Utilisez la commande module pour ajouter le <text:s/>répertoire </text:span><text:span text:style-name="T3">$HOME/modulefiles </text:span><text:span text:style-name="T9">à la liste des répertoires utilisés par la commande module. </text:span>Vérifier que votre module apparaît dans la liste des modules disponibles</text:p>
        </text:list-item>
        <text:list-item>
          <text:p text:style-name="P23">Charger ce nouveau module mpi. Que se passe t-il ?</text:p>
        </text:list-item>
        <text:list-item>
          <text:p text:style-name="P23">En une seule commande module, changer de version d'openmpi. </text:p>
        </text:list-item>
        <text:list-item>
          <text:p text:style-name="P23">Vérifier où est trouvée la commande <text:span text:style-name="T2">mpicc</text:span> maintenant.</text:p>
        </text:list-item>
      </text:list>
      <text:p text:style-name="Titre2"/>
      <text:p text:style-name="P11"><text:span text:style-name="T20">C) </text:span>Installation et utilisation d'EasyBuild</text:p>
      <text:p text:style-name="P1">Vous allez installer le framework EasyBuild dans votre <text:span text:style-name="T24">répertoire</text:span> HOME sur la machine hpc01 :</text:p>
      <text:list xml:id="list8866333235632014205" text:style-name="L3">
        <text:list-item>
          <text:p text:style-name="P24">Récupérer le script de bootstrap d'easybuild :</text:p>
        </text:list-item>
      </text:list>
      <text:p text:style-name="P8">wget <text:s/>https://raw.githubusercontent.com/easybuilders/easybuild-framework/develop/easybuild/scripts/bootstrap_eb.py</text:p>
      <text:list xml:id="list220947505748889" text:continue-numbering="true" text:style-name="L3">
        <text:list-item>
          <text:p text:style-name="P25">Définir les variables d'environnement pour que EasyBuild s'installe dans le répertoire $HOME/local/easybuild</text:p>
        </text:list-item>
      </text:list>
      <text:p text:style-name="P8">EASYBUILD_PREFIX=$HOME/local/easybuild</text:p>
      <text:p text:style-name="P8">python bootstrap_eb.py $EASYBUILD_PREFIX</text:p>
      <text:list xml:id="list220947926191518" text:continue-numbering="true" text:style-name="L3">
        <text:list-item>
          <text:p text:style-name="P26"><text:span text:style-name="T17">Suivre les instructions données à la fin du bootstrap pour pouvoir utiliser </text:span><text:span text:style-name="T4">easybuild</text:span><text:span text:style-name="T17"> qui vient d’être généré lui même comme un logiciel utilisable via module . Vous avez <text:s/>une seule variables d'environnement à définir.</text:span></text:p>
        </text:list-item>
      </text:list>
      <text:p text:style-name="Code">...</text:p>
      <text:list xml:id="list220947252331407" text:continue-numbering="true" text:style-name="L3">
        <text:list-item>
          <text:p text:style-name="P27">Vérifier avec la commande <text:span text:style-name="T1">module</text:span> que le module <text:span text:style-name="T1">easybuild</text:span> est disponible</text:p>
        </text:list-item>
      </text:list>
      <text:p text:style-name="Code">...</text:p>
      <text:list xml:id="list220946788683704" text:continue-numbering="true" text:style-name="L3">
        <text:list-item>
          <text:p text:style-name="P27">Charger le module <text:s/><text:span text:style-name="T1">easybuild</text:span> avec la commande module et <text:span text:style-name="T22">exécuter</text:span> la commande <text:span text:style-name="T2">eb</text:span> (<text:span text:style-name="T2">e</text:span>asy<text:span text:style-name="T2">b</text:span>uild) avec l'option –version</text:p>
        </text:list-item>
      </text:list>
      <text:p text:style-name="Code">...</text:p>
      <text:list xml:id="list220947965674282" text:continue-numbering="true" text:style-name="L3">
        <text:list-item>
          <text:p text:style-name="P27"><text:span text:style-name="T28">G</text:span>énérer un fichier de configuration commenté :</text:p>
        </text:list-item>
      </text:list>
      <text:p text:style-name="P9"><text:span text:style-name="T18">mkdir $HOME/</text:span>.config/easybuild</text:p>
      <text:p text:style-name="P44"><text:span text:style-name="T18">eb --confighelp <text:s/>$HOME/.config/easybuild/</text:span>config.cfg</text:p>
      <text:list xml:id="list220947510674631" text:continue-numbering="true" text:style-name="L3">
        <text:list-item>
          <text:p text:style-name="P28"><text:span text:style-name="T19">Éditer</text:span> le fichier <text:span text:style-name="T18">$HOME/.config/easybuild/</text:span>config.cfg et <text:span text:style-name="T26">modifier le pour </text:span></text:p>
        </text:list-item>
      </text:list>
      <text:list xml:id="list5529684069935815306" text:style-name="L5">
        <text:list-item>
          <text:list>
            <text:list-item>
              <text:p text:style-name="P29"><text:span text:style-name="T26">choisir la syntaxe module Tcl,</text:span></text:p>
            </text:list-item>
            <text:list-item>
              <text:p text:style-name="P29"><text:span text:style-name="T26"><text:s/>le modèle de commande module qui a été détecté lors du bootstrap</text:span></text:p>
            </text:list-item>
            <text:list-item>
              <text:p text:style-name="P36">le répertoire d'installation $HOME/local (mettre le path complet)</text:p>
            </text:list-item>
          </text:list>
        </text:list-item>
      </text:list>
      <text:p text:style-name="P42"><text:span text:style-name="T26">vim </text:span><text:s/><text:span text:style-name="T18">$HOME/.config/easybuild/config.cfg </text:span></text:p>
      <text:p text:style-name="P42"><text:span text:style-name="T26">grep -v '^#' $HOME/.config/easybuild/config.cfg</text:span> </text:p>
      <text:list xml:id="list220947343472965" text:continue-list="list220947510674631" text:style-name="L3">
        <text:list-item>
          <text:p text:style-name="P30">Vérifier que votre fichier de configuration est bien pris en compte (<text:span text:style-name="T2">mettre en gras ce qui le prouve</text:span>) :</text:p>
        </text:list-item>
      </text:list>
      <text:p text:style-name="P10">eb --show-default-configfiles</text:p>
      <text:list xml:id="list220947808521126" text:continue-numbering="true" text:style-name="L3">
        <text:list-item>
          <text:p text:style-name="P31">Vérifier que votre <text:span text:style-name="T27">paramétrage est bien pris en compte </text:span>(<text:span text:style-name="T2">mettre en gras ce qui le prouve</text:span>) :</text:p>
        </text:list-item>
      </text:list>
      <text:p text:style-name="P43"><text:soft-page-break/>eb --show-config</text:p>
      <text:list xml:id="list220946532503904" text:continue-numbering="true" text:style-name="L3">
        <text:list-item>
          <text:p text:style-name="P32">Consulter le help de la commande et donner la liste des toolc<text:span text:style-name="T23">hains ; Quelle est la composition des toolchains dummy , <text:s/>ictce, iomkl et gompi? Quel est parmi ces 4 là celui qui n'utilise que des produits Intel ?</text:span></text:p>
        </text:list-item>
        <text:list-item>
          <text:p text:style-name="P33"><text:s/>Donner la liste des easyblocks (les 10 premières lignes)</text:p>
        </text:list-item>
        <text:list-item>
          <text:p text:style-name="P32"><text:span text:style-name="T23"><text:s/>Utiliser la commande </text:span><text:span text:style-name="T6">eb</text:span><text:span text:style-name="T23"> pour chercher un easyblock pour flex-2.6.4</text:span></text:p>
        </text:list-item>
        <text:list-item>
          <text:p text:style-name="P33"><text:s/>Sélectionner le fichier easyblock qui correspond à la toolchain dummy et lancer un build en dry-run ; Donner les noms et versions des logiciels qui <text:s/>seront générés en même temps à cause des dépendances.</text:p>
        </text:list-item>
        <text:list-item>
          <text:p text:style-name="P33"><text:s/>Lancer la commande eb avec la bonne option pour générer cette version du logiciel flex et ses dépendances.</text:p>
        </text:list-item>
        <text:list-item>
          <text:p text:style-name="P32"><text:span text:style-name="T23"><text:s/>Utilisez la commande module pour ajouter le <text:s/>répertoire </text:span><text:span text:style-name="T3">$HOME/</text:span><text:span text:style-name="T5">local/</text:span><text:span text:style-name="T3">modules/</text:span><text:span text:style-name="T7">all</text:span><text:span text:style-name="T3"> </text:span><text:span text:style-name="T9">à la liste des répertoires utilisés par la commande module. </text:span><text:span text:style-name="T10">Montrer la liste des modules disponible</text:span></text:p>
        </text:list-item>
        <text:list-item>
          <text:p text:style-name="P37"><text:span text:style-name="T10">C</text:span><text:span text:style-name="T8">harger le module flex que vous venez de générer. <text:s/>Afficher le contenu du module flex. Donner le path de la commande flex. Executer la commande flex :</text:span></text:p>
        </text:list-item>
      </text:list>
      <text:p text:style-name="Code">flex --version</text:p>
      <text:list xml:id="list4883073363017452623" text:style-name="L4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DejaVu Sans" fo:font-family="'DejaVu Sans'" style:font-style-name="Book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top="0.139in" fo:margin-bottom="0.0835in" loext:contextual-spacing="false" style:page-number="auto" style:shadow="none" text:number-lines="true" text:line-number="1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 style:master-page-name="">
      <loext:graphic-properties draw:fill="none" draw:fill-color="#729fcf"/>
      <style:paragraph-properties fo:margin-left="0.5902in" fo:margin-right="0in" fo:margin-top="0.1181in" fo:margin-bottom="0.0984in" loext:contextual-spacing="false" fo:text-indent="0in" style:auto-text-indent="false" style:page-number="auto" fo:background-color="transparent" fo:padding="0.1575in" fo:border-left="2.01pt solid #808080" fo:border-right="none" fo:border-top="none" fo:border-bottom="none" style:shadow="none">
        <style:tab-stops/>
      </style:paragraph-properties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Objet_20_avec_20_flèche" style:display-name="Objet avec flèche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in" fo:margin-right="0in" fo:margin-top="0.1654in" fo:margin-bottom="0.0827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in" fo:margin-right="0in" fo:margin-top="0.1654in" fo:margin-bottom="0.0827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in" fo:margin-right="0in" fo:margin-top="0.2362in" fo:margin-bottom="0in" loext:contextual-spacing="false" fo:text-align="start" style:justify-single-word="false" fo:orphans="2" fo:widows="2" fo:text-indent="0in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in" fo:margin-right="0in" fo:margin-top="0.1575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in" fo:margin-right="0in" fo:margin-top="0.1181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in" fo:margin-right="0in" fo:margin-top="0.0783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.3937in" fo:margin-right="0.1965in" fo:margin-top="0.7874in" fo:margin-bottom="0in" loext:contextual-spacing="false" fo:text-align="start" style:justify-single-word="false" fo:orphans="2" fo:widows="2" fo:text-indent="0in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DejaVu Sans1" fo:font-family="'DejaVu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in" fo:margin-right="0in" fo:margin-top="0.2362in" fo:margin-bottom="0in" loext:contextual-spacing="false" fo:text-align="start" style:justify-single-word="false" fo:orphans="2" fo:widows="2" fo:text-indent="0in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in" fo:margin-right="0in" fo:margin-top="0.1575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in" fo:margin-right="0in" fo:margin-top="0.1181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in" fo:margin-right="0in" fo:margin-top="0.0783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in" fo:margin-right="0in" fo:margin-top="0.0398in" fo:margin-bottom="0in" loext:contextual-spacing="false" fo:text-indent="0in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)" style:num-format="A" text:start-value="0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en Degremont</meta:initial-creator>
    <meta:creation-date>2018-02-20T16:43:31.647784575</meta:creation-date>
    <dc:date>2018-04-04T22:09:46.013281111</dc:date>
    <meta:editing-duration>PT20H31M50S</meta:editing-duration>
    <meta:editing-cycles>77</meta:editing-cycles>
    <meta:generator>LibreOffice/5.0.6.2$Linux_X86_64 LibreOffice_project/00$Build-2</meta:generator>
    <meta:document-statistic meta:table-count="0" meta:image-count="0" meta:object-count="0" meta:page-count="4" meta:paragraph-count="77" meta:word-count="866" meta:character-count="5659" meta:non-whitespace-character-count="4866"/>
  </office:meta>
</office:document-meta>
</file>