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artie1_5f_reponses" style:display-name="Partie1_reponses" style:family="table">
      <style:table-properties style:width="7.4792in" table:align="left"/>
    </style:style>
    <style:style style:name="Partie1_5f_reponses.A" style:display-name="Partie1_reponses.A" style:family="table-column">
      <style:table-column-properties style:column-width="0.4375in"/>
    </style:style>
    <style:style style:name="Partie1_5f_reponses.B" style:display-name="Partie1_reponses.B" style:family="table-column">
      <style:table-column-properties style:column-width="7.0417in"/>
    </style:style>
    <style:style style:name="Partie1_5f_reponses.A1" style:display-name="Partie1_reponses.A1" style:family="table-cell">
      <style:table-cell-properties fo:padding="0.0382in" fo:border-left="0.05pt solid #000000" fo:border-right="none" fo:border-top="0.05pt solid #000000" fo:border-bottom="0.05pt solid #000000"/>
    </style:style>
    <style:style style:name="Partie1_5f_reponses.B1" style:display-name="Partie1_reponses.B1" style:family="table-cell">
      <style:table-cell-properties fo:padding="0.0382in" fo:border="0.05pt solid #000000"/>
    </style:style>
    <style:style style:name="Partie1_5f_reponses.A2" style:display-name="Partie1_reponses.A2" style:family="table-cell">
      <style:table-cell-properties fo:padding="0.0382in" fo:border-left="0.05pt solid #000000" fo:border-right="none" fo:border-top="none" fo:border-bottom="0.05pt solid #000000"/>
    </style:style>
    <style:style style:name="Partie1_5f_reponses.B2" style:display-name="Partie1_reponses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3" style:family="table">
      <style:table-properties style:width="6.9688in" fo:margin-left="0in" table:align="left"/>
    </style:style>
    <style:style style:name="Tableau3.A" style:family="table-column">
      <style:table-column-properties style:column-width="0.5in"/>
    </style:style>
    <style:style style:name="Tableau3.B" style:family="table-column">
      <style:table-column-properties style:column-width="0.8125in"/>
    </style:style>
    <style:style style:name="Tableau3.C" style:family="table-column">
      <style:table-column-properties style:column-width="1.375in"/>
    </style:style>
    <style:style style:name="Tableau3.D" style:family="table-column">
      <style:table-column-properties style:column-width="1.2924in"/>
    </style:style>
    <style:style style:name="Tableau3.E" style:family="table-column">
      <style:table-column-properties style:column-width="0.8326in"/>
    </style:style>
    <style:style style:name="Tableau3.F" style:family="table-column">
      <style:table-column-properties style:column-width="1.1576in"/>
    </style:style>
    <style:style style:name="Tableau3.G" style:family="table-column">
      <style:table-column-properties style:column-width="0.9986in"/>
    </style:style>
    <style:style style:name="Tableau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3.G1" style:family="table-cell">
      <style:table-cell-properties fo:padding="0.0382in" fo:border="0.05pt solid #000000"/>
    </style:style>
    <style:style style:name="Tableau3.A2" style:family="table-cell">
      <style:table-cell-properties fo:padding="0.0382in" fo:border-left="0.05pt solid #000000" fo:border-right="none" fo:border-top="none" fo:border-bottom="0.05pt solid #000000"/>
    </style:style>
    <style:style style:name="Tableau3.G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1" style:family="table">
      <style:table-properties style:width="7.4792in" table:align="left"/>
    </style:style>
    <style:style style:name="Tableau1.A" style:family="table-column">
      <style:table-column-properties style:column-width="0.4375in"/>
    </style:style>
    <style:style style:name="Tableau1.B" style:family="table-column">
      <style:table-column-properties style:column-width="7.0417in"/>
    </style:style>
    <style:style style:name="Tableau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382in" fo:border="0.05pt solid #000000"/>
    </style:style>
    <style:style style:name="Tableau1.A2" style:family="table-cell">
      <style:table-cell-properties fo:padding="0.0382in" fo:border-left="0.05pt solid #000000" fo:border-right="none" fo:border-top="none" fo:border-bottom="0.05pt solid #000000"/>
    </style:style>
    <style:style style:name="Tableau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au2" style:family="table">
      <style:table-properties style:width="7.4792in" table:align="left"/>
    </style:style>
    <style:style style:name="Tableau2.A" style:family="table-column">
      <style:table-column-properties style:column-width="0.4375in"/>
    </style:style>
    <style:style style:name="Tableau2.B" style:family="table-column">
      <style:table-column-properties style:column-width="7.0417in"/>
    </style:style>
    <style:style style:name="Tableau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382in" fo:border="0.05pt solid #000000"/>
    </style:style>
    <style:style style:name="Tableau2.A2" style:family="table-cell">
      <style:table-cell-properties fo:padding="0.0382in" fo:border-left="0.05pt solid #000000" fo:border-right="none" fo:border-top="none" fo:border-bottom="0.05pt solid #000000"/>
    </style:style>
    <style:style style:name="Tableau2.B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ad0ea" officeooo:paragraph-rsid="000ad0ea"/>
    </style:style>
    <style:style style:name="P2" style:family="paragraph" style:parent-style-name="Standard">
      <style:text-properties officeooo:rsid="000ad0ea" officeooo:paragraph-rsid="0042657d"/>
    </style:style>
    <style:style style:name="P3" style:family="paragraph" style:parent-style-name="Standard">
      <style:text-properties officeooo:rsid="000ad0ea" officeooo:paragraph-rsid="00515094"/>
    </style:style>
    <style:style style:name="P4" style:family="paragraph" style:parent-style-name="Standard">
      <style:text-properties officeooo:rsid="000ad0ea" officeooo:paragraph-rsid="00366075"/>
    </style:style>
    <style:style style:name="P5" style:family="paragraph" style:parent-style-name="Standard">
      <style:text-properties officeooo:rsid="000ad0ea" officeooo:paragraph-rsid="005e3a5f"/>
    </style:style>
    <style:style style:name="P6" style:family="paragraph" style:parent-style-name="Standard">
      <style:text-properties officeooo:rsid="00366075" officeooo:paragraph-rsid="003984ad"/>
    </style:style>
    <style:style style:name="P7" style:family="paragraph" style:parent-style-name="Standard">
      <style:text-properties officeooo:rsid="003984ad" officeooo:paragraph-rsid="003984ad"/>
    </style:style>
    <style:style style:name="P8" style:family="paragraph" style:parent-style-name="Standard">
      <style:text-properties officeooo:rsid="003984ad" officeooo:paragraph-rsid="0064e2a5"/>
    </style:style>
    <style:style style:name="P9" style:family="paragraph" style:parent-style-name="Standard">
      <style:text-properties officeooo:paragraph-rsid="00515094"/>
    </style:style>
    <style:style style:name="P10" style:family="paragraph" style:parent-style-name="Standard">
      <style:text-properties officeooo:paragraph-rsid="00241950"/>
    </style:style>
    <style:style style:name="P11" style:family="paragraph" style:parent-style-name="Standard">
      <style:text-properties officeooo:paragraph-rsid="0055f61a"/>
    </style:style>
    <style:style style:name="P12" style:family="paragraph" style:parent-style-name="Standard">
      <style:text-properties officeooo:rsid="003a30d7" officeooo:paragraph-rsid="003a30d7"/>
    </style:style>
    <style:style style:name="P13" style:family="paragraph" style:parent-style-name="Standard">
      <style:text-properties officeooo:rsid="00ab9253" officeooo:paragraph-rsid="005e3a5f"/>
    </style:style>
    <style:style style:name="P14" style:family="paragraph" style:parent-style-name="Standard">
      <style:text-properties fo:font-weight="bold" officeooo:rsid="00374aff" officeooo:paragraph-rsid="005e3a5f" style:font-weight-asian="bold" style:font-weight-complex="bold"/>
    </style:style>
    <style:style style:name="P15" style:family="paragraph" style:parent-style-name="Standard">
      <style:text-properties fo:font-weight="bold" officeooo:rsid="00989efa" officeooo:paragraph-rsid="009a6c5f" style:font-weight-asian="bold" style:font-weight-complex="bold"/>
    </style:style>
    <style:style style:name="P16" style:family="paragraph" style:parent-style-name="Standard">
      <style:text-properties fo:font-weight="bold" officeooo:rsid="00989efa" officeooo:paragraph-rsid="00bbb236" style:font-weight-asian="bold" style:font-weight-complex="bold"/>
    </style:style>
    <style:style style:name="P17" style:family="paragraph" style:parent-style-name="Standard">
      <style:text-properties fo:font-weight="bold" officeooo:rsid="00b71edd" officeooo:paragraph-rsid="00b71edd" style:font-weight-asian="bold" style:font-weight-complex="bold"/>
    </style:style>
    <style:style style:name="P18" style:family="paragraph" style:parent-style-name="Standard">
      <style:text-properties fo:font-weight="bold" officeooo:rsid="00b79617" officeooo:paragraph-rsid="00b79617" style:font-weight-asian="bold" style:font-weight-complex="bold"/>
    </style:style>
    <style:style style:name="P19" style:family="paragraph" style:parent-style-name="Standard">
      <style:text-properties fo:font-weight="bold" officeooo:rsid="00b79617" officeooo:paragraph-rsid="00b71edd" style:font-weight-asian="bold" style:font-weight-complex="bold"/>
    </style:style>
    <style:style style:name="P20" style:family="paragraph" style:parent-style-name="Standard">
      <style:text-properties officeooo:rsid="00374aff" officeooo:paragraph-rsid="005e3a5f"/>
    </style:style>
    <style:style style:name="P21" style:family="paragraph" style:parent-style-name="Standard">
      <style:text-properties officeooo:rsid="00374aff" officeooo:paragraph-rsid="00aa7e61"/>
    </style:style>
    <style:style style:name="P22" style:family="paragraph" style:parent-style-name="Standard">
      <style:text-properties officeooo:rsid="00374aff" officeooo:paragraph-rsid="00b71edd"/>
    </style:style>
    <style:style style:name="P23" style:family="paragraph" style:parent-style-name="Standard">
      <style:text-properties officeooo:rsid="00374aff" officeooo:paragraph-rsid="00b79617"/>
    </style:style>
    <style:style style:name="P24" style:family="paragraph" style:parent-style-name="Standard">
      <style:text-properties officeooo:rsid="00623a2d" officeooo:paragraph-rsid="005e3a5f"/>
    </style:style>
    <style:style style:name="P25" style:family="paragraph" style:parent-style-name="Standard">
      <style:text-properties fo:font-size="16pt" officeooo:rsid="00623a2d" officeooo:paragraph-rsid="005e3a5f" style:font-size-asian="16pt" style:font-size-complex="16pt"/>
    </style:style>
    <style:style style:name="P26" style:family="paragraph" style:parent-style-name="Standard">
      <style:text-properties officeooo:rsid="0061e0b5" officeooo:paragraph-rsid="00630a97"/>
    </style:style>
    <style:style style:name="P27" style:family="paragraph" style:parent-style-name="Standard">
      <style:text-properties officeooo:paragraph-rsid="00630a97"/>
    </style:style>
    <style:style style:name="P28" style:family="paragraph" style:parent-style-name="Standard">
      <style:text-properties officeooo:rsid="0066ae2a" officeooo:paragraph-rsid="0066ae2a"/>
    </style:style>
    <style:style style:name="P29" style:family="paragraph" style:parent-style-name="Standard">
      <style:text-properties officeooo:rsid="006a8bc4" officeooo:paragraph-rsid="006a8bc4"/>
    </style:style>
    <style:style style:name="P30" style:family="paragraph" style:parent-style-name="Standard">
      <style:text-properties officeooo:rsid="005fc422" officeooo:paragraph-rsid="005fc422"/>
    </style:style>
    <style:style style:name="P31" style:family="paragraph" style:parent-style-name="Standard">
      <style:text-properties officeooo:rsid="004d4b4e" officeooo:paragraph-rsid="004d4b4e"/>
    </style:style>
    <style:style style:name="P32" style:family="paragraph" style:parent-style-name="Standard">
      <style:text-properties officeooo:rsid="00477abc" officeooo:paragraph-rsid="0090b011"/>
    </style:style>
    <style:style style:name="P33" style:family="paragraph" style:parent-style-name="Standard">
      <style:text-properties officeooo:rsid="004b61d4" officeooo:paragraph-rsid="0095392c"/>
    </style:style>
    <style:style style:name="P34" style:family="paragraph" style:parent-style-name="Standard">
      <style:text-properties officeooo:rsid="004e7aa3" officeooo:paragraph-rsid="00989efa"/>
    </style:style>
    <style:style style:name="P35" style:family="paragraph" style:parent-style-name="Standard">
      <style:text-properties officeooo:rsid="00868686" officeooo:paragraph-rsid="00868686"/>
    </style:style>
    <style:style style:name="P36" style:family="paragraph" style:parent-style-name="Standard">
      <style:text-properties officeooo:rsid="00920f4d" officeooo:paragraph-rsid="00920f4d"/>
    </style:style>
    <style:style style:name="P37" style:family="paragraph" style:parent-style-name="Standard">
      <style:text-properties fo:font-weight="normal" officeooo:rsid="00b71edd" officeooo:paragraph-rsid="00b71edd" style:font-weight-asian="normal" style:font-weight-complex="normal"/>
    </style:style>
    <style:style style:name="P38" style:family="paragraph" style:parent-style-name="Standard">
      <style:text-properties fo:font-weight="normal" officeooo:rsid="00b79617" officeooo:paragraph-rsid="00b8c8e9" style:font-weight-asian="normal" style:font-weight-complex="normal"/>
    </style:style>
    <style:style style:name="P39" style:family="paragraph" style:parent-style-name="Standard">
      <style:text-properties officeooo:rsid="00b71edd" officeooo:paragraph-rsid="00b71edd"/>
    </style:style>
    <style:style style:name="P40" style:family="paragraph" style:parent-style-name="Standard">
      <style:text-properties officeooo:paragraph-rsid="00bbb236"/>
    </style:style>
    <style:style style:name="P41" style:family="paragraph" style:parent-style-name="Standard">
      <style:paragraph-properties fo:break-before="page"/>
      <style:text-properties officeooo:rsid="000ad0ea" officeooo:paragraph-rsid="000ad0ea"/>
    </style:style>
    <style:style style:name="P42" style:family="paragraph" style:parent-style-name="Standard">
      <style:paragraph-properties fo:break-before="page"/>
      <style:text-properties officeooo:rsid="000ad0ea" officeooo:paragraph-rsid="00241950"/>
    </style:style>
    <style:style style:name="P43" style:family="paragraph" style:parent-style-name="Standard">
      <style:paragraph-properties fo:break-before="page"/>
      <style:text-properties officeooo:paragraph-rsid="00241950"/>
    </style:style>
    <style:style style:name="P44" style:family="paragraph" style:parent-style-name="Table_20_Contents">
      <style:text-properties officeooo:rsid="000ad0ea" officeooo:paragraph-rsid="000ad0ea"/>
    </style:style>
    <style:style style:name="P45" style:family="paragraph" style:parent-style-name="Table_20_Contents">
      <style:text-properties officeooo:rsid="000c3a67" officeooo:paragraph-rsid="000c3a67"/>
    </style:style>
    <style:style style:name="P46" style:family="paragraph" style:parent-style-name="Table_20_Contents">
      <style:text-properties officeooo:rsid="000c3a67" officeooo:paragraph-rsid="00241950"/>
    </style:style>
    <style:style style:name="P47" style:family="paragraph" style:parent-style-name="Table_20_Contents">
      <style:text-properties officeooo:rsid="000c3a67" officeooo:paragraph-rsid="0055f61a"/>
    </style:style>
    <style:style style:name="P48" style:family="paragraph" style:parent-style-name="Table_20_Contents">
      <style:text-properties officeooo:rsid="00160497" officeooo:paragraph-rsid="00160497"/>
    </style:style>
    <style:style style:name="P49" style:family="paragraph" style:parent-style-name="Table_20_Contents">
      <style:text-properties officeooo:rsid="00160497" officeooo:paragraph-rsid="00241950"/>
    </style:style>
    <style:style style:name="P50" style:family="paragraph" style:parent-style-name="Table_20_Contents">
      <style:text-properties officeooo:rsid="00160497" officeooo:paragraph-rsid="0055f61a"/>
    </style:style>
    <style:style style:name="P51" style:family="paragraph" style:parent-style-name="Table_20_Contents">
      <style:text-properties officeooo:rsid="00187b2b" officeooo:paragraph-rsid="00187b2b"/>
    </style:style>
    <style:style style:name="P52" style:family="paragraph" style:parent-style-name="Table_20_Contents">
      <style:text-properties officeooo:rsid="00187b2b" officeooo:paragraph-rsid="00241950"/>
    </style:style>
    <style:style style:name="P53" style:family="paragraph" style:parent-style-name="Table_20_Contents">
      <style:text-properties officeooo:rsid="00187b2b" officeooo:paragraph-rsid="0055f61a"/>
    </style:style>
    <style:style style:name="P54" style:family="paragraph" style:parent-style-name="Table_20_Contents">
      <style:text-properties officeooo:rsid="001e2640" officeooo:paragraph-rsid="001e2640"/>
    </style:style>
    <style:style style:name="P55" style:family="paragraph" style:parent-style-name="Table_20_Contents">
      <style:text-properties officeooo:rsid="001e2640" officeooo:paragraph-rsid="00241950"/>
    </style:style>
    <style:style style:name="P56" style:family="paragraph" style:parent-style-name="Table_20_Contents">
      <style:text-properties officeooo:rsid="001e2640" officeooo:paragraph-rsid="0055f61a"/>
    </style:style>
    <style:style style:name="P57" style:family="paragraph" style:parent-style-name="Table_20_Contents">
      <style:text-properties officeooo:paragraph-rsid="00241950"/>
    </style:style>
    <style:style style:name="P58" style:family="paragraph" style:parent-style-name="Table_20_Contents">
      <style:text-properties officeooo:rsid="0033fbb9" officeooo:paragraph-rsid="0033fbb9"/>
    </style:style>
    <style:style style:name="P59" style:family="paragraph" style:parent-style-name="Table_20_Contents">
      <style:text-properties officeooo:rsid="0033fbb9" officeooo:paragraph-rsid="0055f61a"/>
    </style:style>
    <style:style style:name="P60" style:family="paragraph" style:parent-style-name="Table_20_Contents">
      <style:text-properties officeooo:paragraph-rsid="0055f61a"/>
    </style:style>
    <style:style style:name="P61" style:family="paragraph" style:parent-style-name="Table_20_Contents">
      <style:text-properties officeooo:rsid="005ff306" officeooo:paragraph-rsid="005ff306"/>
    </style:style>
    <style:style style:name="P62" style:family="paragraph" style:parent-style-name="Table_20_Heading">
      <style:text-properties officeooo:rsid="000ad0ea" officeooo:paragraph-rsid="000ad0ea"/>
    </style:style>
    <style:style style:name="P63" style:family="paragraph" style:parent-style-name="Table_20_Heading">
      <style:text-properties officeooo:rsid="000ad0ea" officeooo:paragraph-rsid="00241950"/>
    </style:style>
    <style:style style:name="P64" style:family="paragraph" style:parent-style-name="Table_20_Heading">
      <style:text-properties officeooo:rsid="000ad0ea" officeooo:paragraph-rsid="0055f61a"/>
    </style:style>
    <style:style style:name="P65" style:family="paragraph" style:parent-style-name="Table_20_Heading">
      <style:text-properties officeooo:rsid="005b9993" officeooo:paragraph-rsid="005b9993"/>
    </style:style>
    <style:style style:name="P66" style:family="paragraph" style:parent-style-name="Table_20_Heading">
      <style:text-properties officeooo:rsid="005ff306" officeooo:paragraph-rsid="005ff306"/>
    </style:style>
    <style:style style:name="P67" style:family="paragraph" style:parent-style-name="Table_20_Heading">
      <style:text-properties officeooo:rsid="005ff306" officeooo:paragraph-rsid="0061e0b5"/>
    </style:style>
    <style:style style:name="P68" style:family="paragraph" style:parent-style-name="Table_20_Heading">
      <style:text-properties officeooo:rsid="0061e0b5" officeooo:paragraph-rsid="0061e0b5"/>
    </style:style>
    <style:style style:name="P69" style:family="paragraph" style:parent-style-name="Standard">
      <style:paragraph-properties fo:margin-left="0.9846in" fo:margin-right="0in" fo:text-indent="0in" style:auto-text-indent="false"/>
      <style:text-properties officeooo:rsid="00402d00" officeooo:paragraph-rsid="00402d00"/>
    </style:style>
    <style:style style:name="P70" style:family="paragraph" style:parent-style-name="Standard">
      <style:paragraph-properties fo:margin-left="0.9846in" fo:margin-right="0in" fo:text-indent="0in" style:auto-text-indent="false"/>
      <style:text-properties officeooo:rsid="00402d00" officeooo:paragraph-rsid="006d9897"/>
    </style:style>
    <style:style style:name="P71" style:family="paragraph" style:parent-style-name="Standard" style:list-style-name="L1">
      <style:text-properties officeooo:rsid="005fc422" officeooo:paragraph-rsid="005fc422"/>
    </style:style>
    <style:style style:name="P72" style:family="paragraph" style:parent-style-name="Standard" style:list-style-name="L1">
      <style:text-properties officeooo:rsid="005fc422" officeooo:paragraph-rsid="00a96715"/>
    </style:style>
    <style:style style:name="P73" style:family="paragraph" style:parent-style-name="Standard" style:list-style-name="L2">
      <style:text-properties officeooo:paragraph-rsid="00b119c1"/>
    </style:style>
    <style:style style:name="P74" style:family="paragraph" style:parent-style-name="Standard" style:list-style-name="L2">
      <style:text-properties officeooo:paragraph-rsid="00b705b4"/>
    </style:style>
    <style:style style:name="P75" style:family="paragraph" style:parent-style-name="Standard" style:list-style-name="L2">
      <style:text-properties officeooo:rsid="003a30d7" officeooo:paragraph-rsid="003a30d7"/>
    </style:style>
    <style:style style:name="P76" style:family="paragraph" style:parent-style-name="Standard" style:list-style-name="L2">
      <style:text-properties officeooo:rsid="0038e012" officeooo:paragraph-rsid="0063ab03"/>
    </style:style>
    <style:style style:name="P77" style:family="paragraph" style:parent-style-name="Standard" style:list-style-name="L2">
      <style:text-properties officeooo:rsid="0063ab03" officeooo:paragraph-rsid="0064e2a5"/>
    </style:style>
    <style:style style:name="P78" style:family="paragraph" style:parent-style-name="Standard" style:list-style-name="L2">
      <style:text-properties officeooo:rsid="003984ad" officeooo:paragraph-rsid="0064e2a5"/>
    </style:style>
    <style:style style:name="P79" style:family="paragraph" style:parent-style-name="Standard" style:list-style-name="L2">
      <style:text-properties officeooo:rsid="003984ad" officeooo:paragraph-rsid="0068ee86"/>
    </style:style>
    <style:style style:name="P80" style:family="paragraph" style:parent-style-name="Standard" style:list-style-name="L2">
      <style:text-properties officeooo:rsid="003984ad" officeooo:paragraph-rsid="00afbe9a"/>
    </style:style>
    <style:style style:name="P81" style:family="paragraph" style:parent-style-name="Standard" style:list-style-name="L2">
      <style:text-properties officeooo:rsid="00402d00" officeooo:paragraph-rsid="0068ee86"/>
    </style:style>
    <style:style style:name="P82" style:family="paragraph" style:parent-style-name="Standard" style:list-style-name="L2">
      <style:text-properties officeooo:rsid="00402d00" officeooo:paragraph-rsid="006a8bc4"/>
    </style:style>
    <style:style style:name="P83" style:family="paragraph" style:parent-style-name="Standard" style:list-style-name="L2">
      <style:text-properties officeooo:rsid="00402d00" officeooo:paragraph-rsid="006c6f32"/>
    </style:style>
    <style:style style:name="P84" style:family="paragraph" style:parent-style-name="Standard" style:list-style-name="L2">
      <style:text-properties officeooo:rsid="00402d00" officeooo:paragraph-rsid="0070f938"/>
    </style:style>
    <style:style style:name="P85" style:family="paragraph" style:parent-style-name="Standard" style:list-style-name="L2">
      <style:text-properties officeooo:rsid="00402d00" officeooo:paragraph-rsid="003a44d0"/>
    </style:style>
    <style:style style:name="P86" style:family="paragraph" style:parent-style-name="Standard" style:list-style-name="L2">
      <style:text-properties officeooo:rsid="00402d00" officeooo:paragraph-rsid="007a2d3d"/>
    </style:style>
    <style:style style:name="P87" style:family="paragraph" style:parent-style-name="Standard" style:list-style-name="L2">
      <style:text-properties officeooo:rsid="00402d00" officeooo:paragraph-rsid="0077b311"/>
    </style:style>
    <style:style style:name="P88" style:family="paragraph" style:parent-style-name="Standard" style:list-style-name="L2">
      <style:text-properties officeooo:rsid="00402d00" officeooo:paragraph-rsid="007c80e2"/>
    </style:style>
    <style:style style:name="P89" style:family="paragraph" style:parent-style-name="Standard" style:list-style-name="L2">
      <style:text-properties officeooo:rsid="00402d00" officeooo:paragraph-rsid="00402d00"/>
    </style:style>
    <style:style style:name="P90" style:family="paragraph" style:parent-style-name="Standard" style:list-style-name="L2">
      <style:text-properties officeooo:rsid="0068ee86" officeooo:paragraph-rsid="0068ee86"/>
    </style:style>
    <style:style style:name="P91" style:family="paragraph" style:parent-style-name="Standard" style:list-style-name="L2">
      <style:text-properties officeooo:rsid="0068ee86" officeooo:paragraph-rsid="006a8bc4"/>
    </style:style>
    <style:style style:name="P92" style:family="paragraph" style:parent-style-name="Standard" style:list-style-name="L2">
      <style:text-properties officeooo:rsid="006a8bc4" officeooo:paragraph-rsid="006a8bc4"/>
    </style:style>
    <style:style style:name="P93" style:family="paragraph" style:parent-style-name="Standard" style:list-style-name="L2">
      <style:text-properties officeooo:rsid="006a8bc4" officeooo:paragraph-rsid="00ae0b93"/>
    </style:style>
    <style:style style:name="P94" style:family="paragraph" style:parent-style-name="Standard" style:list-style-name="L2">
      <style:text-properties fo:font-weight="bold" officeooo:rsid="0068163f" officeooo:paragraph-rsid="006a8bc4" style:font-weight-asian="bold" style:font-weight-complex="bold"/>
    </style:style>
    <style:style style:name="P95" style:family="paragraph" style:parent-style-name="Standard" style:list-style-name="L2">
      <style:text-properties fo:font-weight="bold" officeooo:rsid="0070f938" officeooo:paragraph-rsid="0070f938" style:font-weight-asian="bold" style:font-weight-complex="bold"/>
    </style:style>
    <style:style style:name="P96" style:family="paragraph" style:parent-style-name="Standard" style:list-style-name="L2">
      <style:text-properties fo:font-weight="bold" officeooo:rsid="00569e16" officeooo:paragraph-rsid="0077b311" style:font-weight-asian="bold" style:font-weight-complex="bold"/>
    </style:style>
    <style:style style:name="P97" style:family="paragraph" style:parent-style-name="Standard" style:list-style-name="L2">
      <style:text-properties fo:font-weight="bold" officeooo:rsid="007f7082" officeooo:paragraph-rsid="007f7082" style:font-weight-asian="bold" style:font-weight-complex="bold"/>
    </style:style>
    <style:style style:name="P98" style:family="paragraph" style:parent-style-name="Standard" style:list-style-name="L4">
      <style:text-properties fo:font-weight="bold" officeooo:rsid="009acdc0" officeooo:paragraph-rsid="009a63ac" style:font-weight-asian="bold" style:font-weight-complex="bold"/>
    </style:style>
    <style:style style:name="P99" style:family="paragraph" style:parent-style-name="Standard" style:list-style-name="L4">
      <style:text-properties fo:font-weight="bold" officeooo:rsid="009a63ac" officeooo:paragraph-rsid="009a63ac" style:font-weight-asian="bold" style:font-weight-complex="bold"/>
    </style:style>
    <style:style style:name="P100" style:family="paragraph" style:parent-style-name="Standard" style:list-style-name="L5">
      <style:text-properties fo:font-weight="bold" officeooo:rsid="009d4f35" officeooo:paragraph-rsid="009d4f35" style:font-weight-asian="bold" style:font-weight-complex="bold"/>
    </style:style>
    <style:style style:name="P101" style:family="paragraph" style:parent-style-name="Standard" style:list-style-name="L5">
      <style:text-properties fo:font-weight="bold" officeooo:rsid="00a0f67a" officeooo:paragraph-rsid="00a0f67a" style:font-weight-asian="bold" style:font-weight-complex="bold"/>
    </style:style>
    <style:style style:name="P102" style:family="paragraph" style:parent-style-name="Standard" style:list-style-name="L3">
      <style:text-properties officeooo:rsid="004aff40" officeooo:paragraph-rsid="004aff40"/>
    </style:style>
    <style:style style:name="P103" style:family="paragraph" style:parent-style-name="Standard" style:list-style-name="L2">
      <style:text-properties officeooo:rsid="0070f938" officeooo:paragraph-rsid="0070f938"/>
    </style:style>
    <style:style style:name="P104" style:family="paragraph" style:parent-style-name="Standard" style:list-style-name="L2">
      <style:text-properties officeooo:rsid="003cd64a" officeooo:paragraph-rsid="003cd64a"/>
    </style:style>
    <style:style style:name="P105" style:family="paragraph" style:parent-style-name="Standard" style:list-style-name="L2">
      <style:text-properties officeooo:rsid="0045ceb0" officeooo:paragraph-rsid="006d9897"/>
    </style:style>
    <style:style style:name="P106" style:family="paragraph" style:parent-style-name="Standard" style:list-style-name="L2">
      <style:text-properties officeooo:rsid="0045ceb0" officeooo:paragraph-rsid="0077b311"/>
    </style:style>
    <style:style style:name="P107" style:family="paragraph" style:parent-style-name="Standard" style:list-style-name="L2">
      <style:text-properties officeooo:rsid="00403426" officeooo:paragraph-rsid="007f7082"/>
    </style:style>
    <style:style style:name="P108" style:family="paragraph" style:parent-style-name="Standard" style:list-style-name="L2">
      <style:text-properties officeooo:rsid="00403426" officeooo:paragraph-rsid="00836d6b"/>
    </style:style>
    <style:style style:name="P109" style:family="paragraph" style:parent-style-name="Standard" style:list-style-name="L2">
      <style:text-properties fo:font-weight="normal" officeooo:rsid="007f7082" officeooo:paragraph-rsid="00836d6b" style:font-weight-asian="normal" style:font-weight-complex="normal"/>
    </style:style>
    <style:style style:name="P110" style:family="paragraph" style:parent-style-name="Standard" style:list-style-name="L2">
      <style:text-properties fo:font-weight="normal" officeooo:rsid="00afe074" officeooo:paragraph-rsid="00b705b4" style:font-weight-asian="normal" style:font-weight-complex="normal"/>
    </style:style>
    <style:style style:name="P111" style:family="paragraph" style:parent-style-name="Standard" style:list-style-name="L2">
      <style:text-properties fo:font-weight="normal" officeooo:rsid="00b119c1" officeooo:paragraph-rsid="00b119c1" style:font-weight-asian="normal" style:font-weight-complex="normal"/>
    </style:style>
    <style:style style:name="P112" style:family="paragraph" style:parent-style-name="Standard" style:list-style-name="L5">
      <style:text-properties fo:font-weight="normal" officeooo:rsid="00a0f67a" officeooo:paragraph-rsid="00a0f67a" style:font-weight-asian="normal" style:font-weight-complex="normal"/>
    </style:style>
    <style:style style:name="P113" style:family="paragraph" style:parent-style-name="Standard" style:list-style-name="L4">
      <style:text-properties officeooo:rsid="0042657d" officeooo:paragraph-rsid="00851b89"/>
    </style:style>
    <style:style style:name="P114" style:family="paragraph" style:parent-style-name="Standard" style:list-style-name="L4">
      <style:text-properties officeooo:rsid="0042657d" officeooo:paragraph-rsid="004d30ad"/>
    </style:style>
    <style:style style:name="P115" style:family="paragraph" style:parent-style-name="Standard" style:list-style-name="L4">
      <style:text-properties officeooo:rsid="004d4b4e" officeooo:paragraph-rsid="004d4b4e"/>
    </style:style>
    <style:style style:name="P116" style:family="paragraph" style:parent-style-name="Standard" style:list-style-name="L4">
      <style:text-properties officeooo:rsid="00861990" officeooo:paragraph-rsid="00861990"/>
    </style:style>
    <style:style style:name="P117" style:family="paragraph" style:parent-style-name="Standard" style:list-style-name="L4">
      <style:text-properties officeooo:rsid="004da5a9" officeooo:paragraph-rsid="0088ab53"/>
    </style:style>
    <style:style style:name="P118" style:family="paragraph" style:parent-style-name="Standard" style:list-style-name="L4">
      <style:text-properties officeooo:rsid="004da5a9" officeooo:paragraph-rsid="008a1c18"/>
    </style:style>
    <style:style style:name="P119" style:family="paragraph" style:parent-style-name="Standard" style:list-style-name="L4">
      <style:text-properties officeooo:rsid="00477abc" officeooo:paragraph-rsid="008ec18e"/>
    </style:style>
    <style:style style:name="P120" style:family="paragraph" style:parent-style-name="Standard" style:list-style-name="L4">
      <style:text-properties officeooo:rsid="00477abc" officeooo:paragraph-rsid="0090f030"/>
    </style:style>
    <style:style style:name="P121" style:family="paragraph" style:parent-style-name="Standard" style:list-style-name="L4">
      <style:text-properties officeooo:rsid="00477abc" officeooo:paragraph-rsid="0090b011"/>
    </style:style>
    <style:style style:name="P122" style:family="paragraph" style:parent-style-name="Standard" style:list-style-name="L4">
      <style:text-properties officeooo:rsid="004b61d4" officeooo:paragraph-rsid="0095392c"/>
    </style:style>
    <style:style style:name="P123" style:family="paragraph" style:parent-style-name="Standard" style:list-style-name="L4">
      <style:text-properties officeooo:rsid="004b61d4" officeooo:paragraph-rsid="00b5ca74"/>
    </style:style>
    <style:style style:name="P124" style:family="paragraph" style:parent-style-name="Standard" style:list-style-name="L4">
      <style:text-properties officeooo:rsid="0095392c" officeooo:paragraph-rsid="0095392c"/>
    </style:style>
    <style:style style:name="P125" style:family="paragraph" style:parent-style-name="Standard" style:list-style-name="L4">
      <style:text-properties officeooo:rsid="004e7aa3" officeooo:paragraph-rsid="0095392c"/>
    </style:style>
    <style:style style:name="P126" style:family="paragraph" style:parent-style-name="Standard" style:list-style-name="L4">
      <style:text-properties officeooo:rsid="004fee35" officeooo:paragraph-rsid="009a63ac"/>
    </style:style>
    <style:style style:name="P127" style:family="paragraph" style:parent-style-name="Standard" style:list-style-name="L4">
      <style:text-properties officeooo:rsid="004fee35" officeooo:paragraph-rsid="00bdd5bf"/>
    </style:style>
    <style:style style:name="P128" style:family="paragraph" style:parent-style-name="Standard" style:list-style-name="L4">
      <style:text-properties officeooo:rsid="004fee35" officeooo:paragraph-rsid="009b35b1"/>
    </style:style>
    <style:style style:name="P129" style:family="paragraph" style:parent-style-name="Standard" style:list-style-name="L4">
      <style:text-properties officeooo:rsid="009ac7d1" officeooo:paragraph-rsid="009ac7d1"/>
    </style:style>
    <style:style style:name="P130" style:family="paragraph" style:parent-style-name="Standard" style:list-style-name="L4">
      <style:text-properties officeooo:rsid="009acdc0" officeooo:paragraph-rsid="009acdc0"/>
    </style:style>
    <style:style style:name="P131" style:family="paragraph" style:parent-style-name="Standard" style:list-style-name="L4">
      <style:text-properties officeooo:rsid="009a63ac" officeooo:paragraph-rsid="009a63ac"/>
    </style:style>
    <style:style style:name="P132" style:family="paragraph" style:parent-style-name="Standard" style:list-style-name="L4">
      <style:text-properties officeooo:rsid="009a63ac" officeooo:paragraph-rsid="00bdd5bf"/>
    </style:style>
    <style:style style:name="P133" style:family="paragraph" style:parent-style-name="Standard" style:list-style-name="L5">
      <style:text-properties officeooo:paragraph-rsid="009e141f"/>
    </style:style>
    <style:style style:name="P134" style:family="paragraph" style:parent-style-name="Standard" style:list-style-name="L5">
      <style:text-properties officeooo:paragraph-rsid="00cd84c7"/>
    </style:style>
    <style:style style:name="P135" style:family="paragraph" style:parent-style-name="Standard" style:list-style-name="L5">
      <style:text-properties officeooo:rsid="0053ea07" officeooo:paragraph-rsid="009b75b4"/>
    </style:style>
    <style:style style:name="P136" style:family="paragraph" style:parent-style-name="Standard" style:list-style-name="L5">
      <style:text-properties officeooo:rsid="0053ea07" officeooo:paragraph-rsid="009d4f35"/>
    </style:style>
    <style:style style:name="P137" style:family="paragraph" style:parent-style-name="Standard" style:list-style-name="L5">
      <style:text-properties officeooo:rsid="009d4f35" officeooo:paragraph-rsid="009d4f35"/>
    </style:style>
    <style:style style:name="P138" style:family="paragraph" style:parent-style-name="Standard" style:list-style-name="L5">
      <style:text-properties style:text-underline-style="solid" style:text-underline-width="auto" style:text-underline-color="font-color" officeooo:rsid="009e141f" officeooo:paragraph-rsid="009f22ca"/>
    </style:style>
    <style:style style:name="P139" style:family="paragraph" style:parent-style-name="Standard" style:list-style-name="L5">
      <style:text-properties style:text-underline-style="solid" style:text-underline-width="auto" style:text-underline-color="font-color" fo:font-weight="bold" officeooo:rsid="009f22ca" officeooo:paragraph-rsid="009f22ca" style:font-weight-asian="bold" style:font-weight-complex="bold"/>
    </style:style>
    <style:style style:name="P140" style:family="paragraph" style:parent-style-name="Standard" style:list-style-name="L5">
      <style:text-properties style:text-underline-style="solid" style:text-underline-width="auto" style:text-underline-color="font-color" officeooo:rsid="009d4f35" officeooo:paragraph-rsid="009f22ca"/>
    </style:style>
    <style:style style:name="P141" style:family="paragraph" style:parent-style-name="Standard" style:list-style-name="L5">
      <style:text-properties officeooo:rsid="009f22ca" officeooo:paragraph-rsid="009f22ca"/>
    </style:style>
    <style:style style:name="P142" style:family="paragraph" style:parent-style-name="Standard" style:list-style-name="L5">
      <style:text-properties officeooo:rsid="00a7ac61" officeooo:paragraph-rsid="00a7ac61"/>
    </style:style>
    <style:style style:name="P143" style:family="paragraph" style:parent-style-name="Standard" style:list-style-name="L5">
      <style:text-properties officeooo:rsid="0056e23e" officeooo:paragraph-rsid="00a7ac61"/>
    </style:style>
    <style:style style:name="P144" style:family="paragraph" style:parent-style-name="Standard" style:list-style-name="L5">
      <style:text-properties officeooo:rsid="0056e23e" officeooo:paragraph-rsid="00bfb486"/>
    </style:style>
    <style:style style:name="P145" style:family="paragraph" style:parent-style-name="Standard" style:list-style-name="L5">
      <style:text-properties officeooo:rsid="0056e23e" officeooo:paragraph-rsid="00c005fd"/>
    </style:style>
    <style:style style:name="P146" style:family="paragraph" style:parent-style-name="Standard" style:list-style-name="L5">
      <style:text-properties officeooo:rsid="0056e23e" officeooo:paragraph-rsid="00a0f67a"/>
    </style:style>
    <style:style style:name="P147" style:family="paragraph" style:parent-style-name="Standard" style:list-style-name="L5">
      <style:text-properties officeooo:rsid="00bfb486" officeooo:paragraph-rsid="00bfb486"/>
    </style:style>
    <style:style style:name="P148" style:family="paragraph" style:parent-style-name="Standard" style:list-style-name="L5">
      <style:text-properties officeooo:rsid="00a46db2" officeooo:paragraph-rsid="00c005fd"/>
    </style:style>
    <style:style style:name="P149" style:family="paragraph" style:parent-style-name="Standard" style:list-style-name="L5">
      <style:text-properties officeooo:rsid="00a0f67a" officeooo:paragraph-rsid="00bfb486"/>
    </style:style>
    <style:style style:name="P150" style:family="paragraph" style:parent-style-name="Standard" style:list-style-name="L5">
      <style:text-properties officeooo:rsid="00a2c012" officeooo:paragraph-rsid="00a2c012"/>
    </style:style>
    <style:style style:name="P151" style:family="paragraph" style:parent-style-name="Standard" style:list-style-name="L5">
      <style:text-properties officeooo:rsid="00554064" officeooo:paragraph-rsid="00554064"/>
    </style:style>
    <style:style style:name="P152" style:family="paragraph" style:parent-style-name="Standard" style:list-style-name="L5">
      <style:text-properties officeooo:rsid="00554064" officeooo:paragraph-rsid="00ca14c5"/>
    </style:style>
    <style:style style:name="P153" style:family="paragraph" style:parent-style-name="Standard" style:list-style-name="L5">
      <style:text-properties officeooo:rsid="00554064" officeooo:paragraph-rsid="00cad49e"/>
    </style:style>
    <style:style style:name="P154" style:family="paragraph" style:parent-style-name="Standard" style:list-style-name="L5">
      <style:text-properties officeooo:rsid="00554064" officeooo:paragraph-rsid="00cf6f5e"/>
    </style:style>
    <style:style style:name="P155" style:family="paragraph" style:parent-style-name="Standard" style:list-style-name="L5">
      <style:text-properties officeooo:rsid="00c8037b" officeooo:paragraph-rsid="00c8037b"/>
    </style:style>
    <style:style style:name="P156" style:family="paragraph" style:parent-style-name="Standard" style:list-style-name="L5">
      <style:text-properties officeooo:rsid="00c8037b" officeooo:paragraph-rsid="00ca14c5"/>
    </style:style>
    <style:style style:name="P157" style:family="paragraph" style:parent-style-name="Standard" style:list-style-name="L6">
      <style:text-properties officeooo:rsid="00c9d2d4" officeooo:paragraph-rsid="00c9d2d4"/>
    </style:style>
    <style:style style:name="P158" style:family="paragraph" style:parent-style-name="Standard" style:list-style-name="L6">
      <style:text-properties officeooo:rsid="00ca14c5" officeooo:paragraph-rsid="00ca14c5"/>
    </style:style>
    <style:style style:name="P159" style:family="paragraph" style:parent-style-name="Standard" style:list-style-name="L5">
      <style:text-properties officeooo:rsid="00cad49e" officeooo:paragraph-rsid="00cad49e"/>
    </style:style>
    <style:style style:name="P160" style:family="paragraph" style:parent-style-name="Standard" style:list-style-name="L5">
      <style:text-properties officeooo:rsid="00cd84c7" officeooo:paragraph-rsid="00cd84c7"/>
    </style:style>
    <style:style style:name="P161" style:family="paragraph" style:parent-style-name="Standard" style:list-style-name="L5">
      <style:text-properties fo:font-style="normal" fo:font-weight="normal" officeooo:rsid="00cd84c7" officeooo:paragraph-rsid="00cd84c7" style:font-style-asian="normal" style:font-weight-asian="normal" style:font-style-complex="normal" style:font-weight-complex="normal"/>
    </style:style>
    <style:style style:name="P162" style:family="paragraph" style:parent-style-name="Standard" style:list-style-name="L5">
      <style:text-properties fo:font-style="normal" fo:font-weight="normal" officeooo:rsid="00374aff" officeooo:paragraph-rsid="00ceb9bb" style:font-style-asian="normal" style:font-weight-asian="normal" style:font-style-complex="normal" style:font-weight-complex="normal"/>
    </style:style>
    <style:style style:name="P163" style:family="paragraph" style:parent-style-name="Standard" style:list-style-name="L5">
      <style:text-properties fo:font-style="normal" fo:font-weight="normal" officeooo:rsid="00ceb9bb" officeooo:paragraph-rsid="00ceb9bb" style:font-style-asian="normal" style:font-weight-asian="normal" style:font-style-complex="normal" style:font-weight-complex="normal"/>
    </style:style>
    <style:style style:name="P164" style:family="paragraph" style:parent-style-name="Standard" style:list-style-name="L5">
      <style:text-properties fo:font-style="normal" fo:font-weight="normal" officeooo:rsid="00cf6f5e" officeooo:paragraph-rsid="00cf6f5e" style:font-style-asian="normal" style:font-weight-asian="normal" style:font-style-complex="normal" style:font-weight-complex="normal"/>
    </style:style>
    <style:style style:name="P165" style:family="paragraph" style:parent-style-name="Standard" style:list-style-name="L5">
      <style:text-properties fo:font-style="normal" fo:font-weight="normal" officeooo:rsid="00cf6f5e" officeooo:paragraph-rsid="00d02802" style:font-style-asian="normal" style:font-weight-asian="normal" style:font-style-complex="normal" style:font-weight-complex="normal"/>
    </style:style>
    <style:style style:name="P166" style:family="paragraph" style:parent-style-name="Standard" style:list-style-name="L5">
      <style:text-properties fo:font-style="normal" fo:font-weight="normal" officeooo:rsid="00554064" officeooo:paragraph-rsid="00cf6f5e" style:font-style-asian="normal" style:font-weight-asian="normal" style:font-style-complex="normal" style:font-weight-complex="normal"/>
    </style:style>
    <style:style style:name="P167" style:family="paragraph">
      <loext:graphic-properties draw:fill="solid" draw:fill-color="#eeeeee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8" style:family="paragraph">
      <loext:graphic-properties draw:fill="solid" draw:fill-color="#ffffcc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9" style:family="paragraph">
      <style:paragraph-properties fo:margin-left="0in" fo:margin-right="0in" fo:margin-top="0in" fo:margin-bottom="0in" fo:line-height="100%" fo:text-align="center" fo:text-indent="0in"/>
    </style:style>
    <style:style style:name="P170" style:family="paragraph">
      <loext:graphic-properties draw:fill="none" draw:fill-color="#fffff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1" style:family="paragraph">
      <loext:graphic-properties draw:fill="solid" draw:fill-color="#ccffcc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2" style:family="paragraph">
      <style:paragraph-properties fo:margin-left="0in" fo:margin-right="0in" fo:margin-top="0in" fo:margin-bottom="0in" fo:line-height="100%" fo:text-indent="0in"/>
    </style:style>
    <style:style style:name="P173" style:family="paragraph">
      <loext:graphic-properties draw:fill="none" draw:fill-color="#ffffff"/>
      <style:paragraph-properties fo:margin-left="0in" fo:margin-right="0in" fo:margin-top="0in" fo:margin-bottom="0in" fo:line-height="100%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4" style:family="paragraph">
      <loext:graphic-properties draw:fill="solid" draw:fill-color="#99ffff" draw:opacity="38%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5" style:family="paragraph">
      <loext:graphic-properties draw:fill="solid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6" style:family="paragraph">
      <loext:graphic-properties draw:fill="none" draw:fill-color="#729fcf"/>
      <style:paragraph-properties fo:margin-left="0in" fo:margin-right="0in" fo:margin-top="0in" fo:margin-bottom="0in" fo:line-height="100%" fo:text-align="center" fo:text-indent="0in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13a9f1"/>
    </style:style>
    <style:style style:name="T2" style:family="text">
      <style:text-properties officeooo:rsid="00187b2b"/>
    </style:style>
    <style:style style:name="T3" style:family="text">
      <style:text-properties officeooo:rsid="00366075"/>
    </style:style>
    <style:style style:name="T4" style:family="text">
      <style:text-properties officeooo:rsid="00403426"/>
    </style:style>
    <style:style style:name="T5" style:family="text">
      <style:text-properties officeooo:rsid="00415c61"/>
    </style:style>
    <style:style style:name="T6" style:family="text">
      <style:text-properties officeooo:rsid="0042657d"/>
    </style:style>
    <style:style style:name="T7" style:family="text">
      <style:text-properties officeooo:rsid="0045ceb0"/>
    </style:style>
    <style:style style:name="T8" style:family="text">
      <style:text-properties officeooo:rsid="00477abc"/>
    </style:style>
    <style:style style:name="T9" style:family="text">
      <style:text-properties officeooo:rsid="0049d167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4e7aa3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9e141f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56e23e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8ec18e" style:font-style-asian="italic" style:font-weight-asian="bold" style:font-style-complex="italic" style:font-weight-complex="bold"/>
    </style:style>
    <style:style style:name="T15" style:family="text">
      <style:text-properties fo:font-style="italic" fo:font-weight="bold" officeooo:rsid="00b43045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officeooo:rsid="00bfb486" style:font-style-asian="italic" style:font-weight-asian="bold" style:font-style-complex="italic" style:font-weight-complex="bold"/>
    </style:style>
    <style:style style:name="T17" style:family="text">
      <style:text-properties fo:font-style="italic" fo:font-weight="bold" officeooo:rsid="00cba220" style:font-style-asian="italic" style:font-weight-asian="bold" style:font-style-complex="italic" style:font-weight-complex="bold"/>
    </style:style>
    <style:style style:name="T18" style:family="text">
      <style:text-properties fo:font-style="italic" fo:font-weight="bold" officeooo:rsid="00ceb9bb" style:font-style-asian="italic" style:font-weight-asian="bold" style:font-style-complex="italic" style:font-weight-complex="bold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officeooo:rsid="00b79617" style:font-style-asian="italic" style:font-style-complex="italic"/>
    </style:style>
    <style:style style:name="T21" style:family="text">
      <style:text-properties fo:font-style="italic" officeooo:rsid="00b8c8e9" style:font-style-asian="italic" style:font-style-complex="italic"/>
    </style:style>
    <style:style style:name="T22" style:family="text">
      <style:text-properties officeooo:rsid="004da5a9"/>
    </style:style>
    <style:style style:name="T23" style:family="text">
      <style:text-properties officeooo:rsid="004dfeff"/>
    </style:style>
    <style:style style:name="T24" style:family="text">
      <style:text-properties officeooo:rsid="004e7aa3"/>
    </style:style>
    <style:style style:name="T25" style:family="text">
      <style:text-properties officeooo:rsid="00515094"/>
    </style:style>
    <style:style style:name="T26" style:family="text">
      <style:text-properties officeooo:rsid="0053ea07"/>
    </style:style>
    <style:style style:name="T27" style:family="text">
      <style:text-properties officeooo:rsid="0055f61a"/>
    </style:style>
    <style:style style:name="T28" style:family="text">
      <style:text-properties officeooo:rsid="00569e16"/>
    </style:style>
    <style:style style:name="T29" style:family="text">
      <style:text-properties officeooo:rsid="0056e23e"/>
    </style:style>
    <style:style style:name="T30" style:family="text">
      <style:text-properties style:text-underline-style="solid" style:text-underline-width="auto" style:text-underline-color="font-color"/>
    </style:style>
    <style:style style:name="T31" style:family="text">
      <style:text-properties style:text-underline-style="solid" style:text-underline-width="auto" style:text-underline-color="font-color" officeooo:rsid="0056e23e"/>
    </style:style>
    <style:style style:name="T32" style:family="text">
      <style:text-properties style:text-underline-style="solid" style:text-underline-width="auto" style:text-underline-color="font-color" officeooo:rsid="009d4f35"/>
    </style:style>
    <style:style style:name="T33" style:family="text">
      <style:text-properties style:text-underline-style="solid" style:text-underline-width="auto" style:text-underline-color="font-color" officeooo:rsid="009e141f"/>
    </style:style>
    <style:style style:name="T3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9e141f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7" style:family="text">
      <style:text-properties style:text-underline-style="solid" style:text-underline-width="auto" style:text-underline-color="font-color" officeooo:rsid="00cba220"/>
    </style:style>
    <style:style style:name="T38" style:family="text">
      <style:text-properties officeooo:rsid="005c1044"/>
    </style:style>
    <style:style style:name="T39" style:family="text">
      <style:text-properties officeooo:rsid="005def71"/>
    </style:style>
    <style:style style:name="T40" style:family="text">
      <style:text-properties officeooo:rsid="005e3a5f"/>
    </style:style>
    <style:style style:name="T41" style:family="text">
      <style:text-properties officeooo:rsid="00ab9253"/>
    </style:style>
    <style:style style:name="T42" style:family="text">
      <style:text-properties officeooo:rsid="003767e4"/>
    </style:style>
    <style:style style:name="T43" style:family="text">
      <style:text-properties officeooo:rsid="00adedc9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fo:font-weight="bold" officeooo:rsid="00adedc9" style:font-weight-asian="bold" style:font-weight-complex="bold"/>
    </style:style>
    <style:style style:name="T46" style:family="text">
      <style:text-properties fo:font-weight="bold" officeooo:rsid="00612d4c" style:font-weight-asian="bold" style:font-weight-complex="bold"/>
    </style:style>
    <style:style style:name="T47" style:family="text">
      <style:text-properties fo:font-weight="bold" officeooo:rsid="00ac74e3" style:font-weight-asian="bold" style:font-weight-complex="bold"/>
    </style:style>
    <style:style style:name="T48" style:family="text">
      <style:text-properties fo:font-weight="bold" officeooo:rsid="0061e0b5" style:font-weight-asian="bold" style:font-weight-complex="bold"/>
    </style:style>
    <style:style style:name="T49" style:family="text">
      <style:text-properties fo:font-weight="bold" officeooo:rsid="00630a97" style:font-weight-asian="bold" style:font-weight-complex="bold"/>
    </style:style>
    <style:style style:name="T50" style:family="text">
      <style:text-properties fo:font-weight="bold" officeooo:rsid="0064e2a5" style:font-weight-asian="bold" style:font-weight-complex="bold"/>
    </style:style>
    <style:style style:name="T51" style:family="text">
      <style:text-properties fo:font-weight="bold" officeooo:rsid="0068163f" style:font-weight-asian="bold" style:font-weight-complex="bold"/>
    </style:style>
    <style:style style:name="T52" style:family="text">
      <style:text-properties fo:font-weight="bold" officeooo:rsid="006d9897" style:font-weight-asian="bold" style:font-weight-complex="bold"/>
    </style:style>
    <style:style style:name="T53" style:family="text">
      <style:text-properties fo:font-weight="bold" officeooo:rsid="006f8c30" style:font-weight-asian="bold" style:font-weight-complex="bold"/>
    </style:style>
    <style:style style:name="T54" style:family="text">
      <style:text-properties fo:font-weight="bold" officeooo:rsid="0070f938" style:font-weight-asian="bold" style:font-weight-complex="bold"/>
    </style:style>
    <style:style style:name="T55" style:family="text">
      <style:text-properties fo:font-weight="bold" officeooo:rsid="0073ece1" style:font-weight-asian="bold" style:font-weight-complex="bold"/>
    </style:style>
    <style:style style:name="T56" style:family="text">
      <style:text-properties fo:font-weight="bold" officeooo:rsid="00569e16" style:font-weight-asian="bold" style:font-weight-complex="bold"/>
    </style:style>
    <style:style style:name="T57" style:family="text">
      <style:text-properties fo:font-weight="bold" officeooo:rsid="00403426" style:font-weight-asian="bold" style:font-weight-complex="bold"/>
    </style:style>
    <style:style style:name="T58" style:family="text">
      <style:text-properties fo:font-weight="bold" officeooo:rsid="0077b311" style:font-weight-asian="bold" style:font-weight-complex="bold"/>
    </style:style>
    <style:style style:name="T59" style:family="text">
      <style:text-properties fo:font-weight="bold" officeooo:rsid="007a2d3d" style:font-weight-asian="bold" style:font-weight-complex="bold"/>
    </style:style>
    <style:style style:name="T60" style:family="text">
      <style:text-properties fo:font-weight="bold" officeooo:rsid="007bfa2e" style:font-weight-asian="bold" style:font-weight-complex="bold"/>
    </style:style>
    <style:style style:name="T61" style:family="text">
      <style:text-properties fo:font-weight="bold" officeooo:rsid="007ddfa3" style:font-weight-asian="bold" style:font-weight-complex="bold"/>
    </style:style>
    <style:style style:name="T62" style:family="text">
      <style:text-properties fo:font-weight="bold" officeooo:rsid="007f7082" style:font-weight-asian="bold" style:font-weight-complex="bold"/>
    </style:style>
    <style:style style:name="T63" style:family="text">
      <style:text-properties fo:font-weight="bold" officeooo:rsid="0081cadf" style:font-weight-asian="bold" style:font-weight-complex="bold"/>
    </style:style>
    <style:style style:name="T64" style:family="text">
      <style:text-properties fo:font-weight="bold" officeooo:rsid="00844631" style:font-weight-asian="bold" style:font-weight-complex="bold"/>
    </style:style>
    <style:style style:name="T65" style:family="text">
      <style:text-properties fo:font-weight="bold" officeooo:rsid="00477abc" style:font-weight-asian="bold" style:font-weight-complex="bold"/>
    </style:style>
    <style:style style:name="T66" style:family="text">
      <style:text-properties fo:font-weight="bold" officeooo:rsid="0088ab53" style:font-weight-asian="bold" style:font-weight-complex="bold"/>
    </style:style>
    <style:style style:name="T67" style:family="text">
      <style:text-properties fo:font-weight="bold" officeooo:rsid="008a1c18" style:font-weight-asian="bold" style:font-weight-complex="bold"/>
    </style:style>
    <style:style style:name="T68" style:family="text">
      <style:text-properties fo:font-weight="bold" officeooo:rsid="008ec18e" style:font-weight-asian="bold" style:font-weight-complex="bold"/>
    </style:style>
    <style:style style:name="T69" style:family="text">
      <style:text-properties fo:font-weight="bold" officeooo:rsid="004dfeff" style:font-weight-asian="bold" style:font-weight-complex="bold"/>
    </style:style>
    <style:style style:name="T70" style:family="text">
      <style:text-properties fo:font-weight="bold" officeooo:rsid="00931d48" style:font-weight-asian="bold" style:font-weight-complex="bold"/>
    </style:style>
    <style:style style:name="T71" style:family="text">
      <style:text-properties fo:font-weight="bold" officeooo:rsid="0094e0bb" style:font-weight-asian="bold" style:font-weight-complex="bold"/>
    </style:style>
    <style:style style:name="T72" style:family="text">
      <style:text-properties fo:font-weight="bold" officeooo:rsid="004e7aa3" style:font-weight-asian="bold" style:font-weight-complex="bold"/>
    </style:style>
    <style:style style:name="T73" style:family="text">
      <style:text-properties fo:font-weight="bold" officeooo:rsid="00978a1e" style:font-weight-asian="bold" style:font-weight-complex="bold"/>
    </style:style>
    <style:style style:name="T74" style:family="text">
      <style:text-properties fo:font-weight="bold" officeooo:rsid="00989efa" style:font-weight-asian="bold" style:font-weight-complex="bold"/>
    </style:style>
    <style:style style:name="T75" style:family="text">
      <style:text-properties fo:font-weight="bold" officeooo:rsid="009a63ac" style:font-weight-asian="bold" style:font-weight-complex="bold"/>
    </style:style>
    <style:style style:name="T76" style:family="text">
      <style:text-properties fo:font-weight="bold" officeooo:rsid="009a6c5f" style:font-weight-asian="bold" style:font-weight-complex="bold"/>
    </style:style>
    <style:style style:name="T77" style:family="text">
      <style:text-properties fo:font-weight="bold" officeooo:rsid="009acdc0" style:font-weight-asian="bold" style:font-weight-complex="bold"/>
    </style:style>
    <style:style style:name="T78" style:family="text">
      <style:text-properties fo:font-weight="bold" officeooo:rsid="009b35b1" style:font-weight-asian="bold" style:font-weight-complex="bold"/>
    </style:style>
    <style:style style:name="T79" style:family="text">
      <style:text-properties fo:font-weight="bold" officeooo:rsid="0053ea07" style:font-weight-asian="bold" style:font-weight-complex="bold"/>
    </style:style>
    <style:style style:name="T80" style:family="text">
      <style:text-properties fo:font-weight="bold" officeooo:rsid="004da5a9" style:font-weight-asian="bold" style:font-weight-complex="bold"/>
    </style:style>
    <style:style style:name="T81" style:family="text">
      <style:text-properties fo:font-weight="bold" officeooo:rsid="009d5bf0" style:font-weight-asian="bold" style:font-weight-complex="bold"/>
    </style:style>
    <style:style style:name="T82" style:family="text">
      <style:text-properties fo:font-weight="bold" officeooo:rsid="00515094" style:font-weight-asian="bold" style:font-weight-complex="bold"/>
    </style:style>
    <style:style style:name="T83" style:family="text">
      <style:text-properties fo:font-weight="bold" officeooo:rsid="009e141f" style:font-weight-asian="bold" style:font-weight-complex="bold"/>
    </style:style>
    <style:style style:name="T84" style:family="text">
      <style:text-properties fo:font-weight="bold" officeooo:rsid="009f22ca" style:font-weight-asian="bold" style:font-weight-complex="bold"/>
    </style:style>
    <style:style style:name="T85" style:family="text">
      <style:text-properties fo:font-weight="bold" officeooo:rsid="00cb2ad9" style:font-weight-asian="bold" style:font-weight-complex="bold"/>
    </style:style>
    <style:style style:name="T86" style:family="text">
      <style:text-properties fo:font-weight="bold" officeooo:rsid="003767e4" style:font-weight-asian="bold" style:font-weight-complex="bold"/>
    </style:style>
    <style:style style:name="T87" style:family="text">
      <style:text-properties fo:font-weight="bold" officeooo:rsid="00aa7e61" style:font-weight-asian="bold" style:font-weight-complex="bold"/>
    </style:style>
    <style:style style:name="T88" style:family="text">
      <style:text-properties fo:font-weight="bold" officeooo:rsid="00ac2720" style:font-weight-asian="bold" style:font-weight-complex="bold"/>
    </style:style>
    <style:style style:name="T89" style:family="text">
      <style:text-properties fo:font-weight="bold" officeooo:rsid="00afbe9a" style:font-weight-asian="bold" style:font-weight-complex="bold"/>
    </style:style>
    <style:style style:name="T90" style:family="text">
      <style:text-properties fo:font-weight="bold" officeooo:rsid="00afe074" style:font-weight-asian="bold" style:font-weight-complex="bold"/>
    </style:style>
    <style:style style:name="T91" style:family="text">
      <style:text-properties fo:font-weight="bold" officeooo:rsid="00b119c1" style:font-weight-asian="bold" style:font-weight-complex="bold"/>
    </style:style>
    <style:style style:name="T92" style:family="text">
      <style:text-properties fo:font-weight="bold" officeooo:rsid="00b705b4" style:font-weight-asian="bold" style:font-weight-complex="bold"/>
    </style:style>
    <style:style style:name="T93" style:family="text">
      <style:text-properties fo:font-weight="bold" officeooo:rsid="00b71edd" style:font-weight-asian="bold" style:font-weight-complex="bold"/>
    </style:style>
    <style:style style:name="T94" style:family="text">
      <style:text-properties fo:font-weight="bold" officeooo:rsid="00b79617" style:font-weight-asian="bold" style:font-weight-complex="bold"/>
    </style:style>
    <style:style style:name="T95" style:family="text">
      <style:text-properties fo:font-weight="bold" officeooo:rsid="00b8c8e9" style:font-weight-asian="bold" style:font-weight-complex="bold"/>
    </style:style>
    <style:style style:name="T96" style:family="text">
      <style:text-properties fo:font-weight="bold" officeooo:rsid="00bfb486" style:font-weight-asian="bold" style:font-weight-complex="bold"/>
    </style:style>
    <style:style style:name="T97" style:family="text">
      <style:text-properties fo:font-weight="bold" officeooo:rsid="00c005fd" style:font-weight-asian="bold" style:font-weight-complex="bold"/>
    </style:style>
    <style:style style:name="T98" style:family="text">
      <style:text-properties fo:font-weight="bold" officeooo:rsid="00c66a13" style:font-weight-asian="bold" style:font-weight-complex="bold"/>
    </style:style>
    <style:style style:name="T99" style:family="text">
      <style:text-properties fo:font-weight="bold" officeooo:rsid="00c8037b" style:font-weight-asian="bold" style:font-weight-complex="bold"/>
    </style:style>
    <style:style style:name="T100" style:family="text">
      <style:text-properties fo:font-weight="bold" officeooo:rsid="00ca14c5" style:font-weight-asian="bold" style:font-weight-complex="bold"/>
    </style:style>
    <style:style style:name="T101" style:family="text">
      <style:text-properties fo:font-weight="bold" officeooo:rsid="00cb623b" style:font-weight-asian="bold" style:font-weight-complex="bold"/>
    </style:style>
    <style:style style:name="T102" style:family="text">
      <style:text-properties fo:font-weight="bold" officeooo:rsid="00ceb9bb" style:font-weight-asian="bold" style:font-weight-complex="bold"/>
    </style:style>
    <style:style style:name="T103" style:family="text">
      <style:text-properties fo:font-weight="bold" officeooo:rsid="00cf6f5e" style:font-weight-asian="bold" style:font-weight-complex="bold"/>
    </style:style>
    <style:style style:name="T104" style:family="text">
      <style:text-properties fo:font-weight="bold" officeooo:rsid="007f7082" fo:background-color="#00ccff" loext:char-shading-value="0" style:font-weight-asian="bold" style:font-weight-complex="bold"/>
    </style:style>
    <style:style style:name="T105" style:family="text">
      <style:text-properties fo:font-weight="bold" officeooo:rsid="007f7082" fo:background-color="#ff6600" loext:char-shading-value="0" style:font-weight-asian="bold" style:font-weight-complex="bold"/>
    </style:style>
    <style:style style:name="T106" style:family="text">
      <style:text-properties officeooo:rsid="00612d4c"/>
    </style:style>
    <style:style style:name="T107" style:family="text">
      <style:text-properties officeooo:rsid="004ecc1a"/>
    </style:style>
    <style:style style:name="T108" style:family="text">
      <style:text-properties officeooo:rsid="0061e0b5"/>
    </style:style>
    <style:style style:name="T109" style:family="text">
      <style:text-properties officeooo:rsid="00630a97"/>
    </style:style>
    <style:style style:name="T110" style:family="text">
      <style:text-properties officeooo:rsid="0064e2a5"/>
    </style:style>
    <style:style style:name="T111" style:family="text">
      <style:text-properties officeooo:rsid="0068163f"/>
    </style:style>
    <style:style style:name="T112" style:family="text">
      <style:text-properties officeooo:rsid="0068ee86"/>
    </style:style>
    <style:style style:name="T113" style:family="text">
      <style:text-properties officeooo:rsid="006a8bc4"/>
    </style:style>
    <style:style style:name="T114" style:family="text">
      <style:text-properties fo:font-weight="normal" style:font-weight-asian="normal" style:font-weight-complex="normal"/>
    </style:style>
    <style:style style:name="T115" style:family="text">
      <style:text-properties fo:font-weight="normal" officeooo:rsid="007f7082" style:font-weight-asian="normal" style:font-weight-complex="normal"/>
    </style:style>
    <style:style style:name="T116" style:family="text">
      <style:text-properties fo:font-weight="normal" officeooo:rsid="0081cadf" style:font-weight-asian="normal" style:font-weight-complex="normal"/>
    </style:style>
    <style:style style:name="T117" style:family="text">
      <style:text-properties fo:font-weight="normal" officeooo:rsid="00836d6b" style:font-weight-asian="normal" style:font-weight-complex="normal"/>
    </style:style>
    <style:style style:name="T118" style:family="text">
      <style:text-properties fo:font-weight="normal" officeooo:rsid="00ae0b93" style:font-weight-asian="normal" style:font-weight-complex="normal"/>
    </style:style>
    <style:style style:name="T119" style:family="text">
      <style:text-properties fo:font-weight="normal" officeooo:rsid="00b119c1" style:font-weight-asian="normal" style:font-weight-complex="normal"/>
    </style:style>
    <style:style style:name="T120" style:family="text">
      <style:text-properties fo:font-weight="normal" officeooo:rsid="00afe074" style:font-weight-asian="normal" style:font-weight-complex="normal"/>
    </style:style>
    <style:style style:name="T121" style:family="text">
      <style:text-properties fo:font-weight="normal" officeooo:rsid="00c005fd" style:font-weight-asian="normal" style:font-weight-complex="normal"/>
    </style:style>
    <style:style style:name="T122" style:family="text">
      <style:text-properties fo:font-weight="normal" officeooo:rsid="00c9d2d4" style:font-weight-asian="normal" style:font-weight-complex="normal"/>
    </style:style>
    <style:style style:name="T123" style:family="text">
      <style:text-properties fo:font-weight="normal" officeooo:rsid="0081cadf" fo:background-color="#ff6600" loext:char-shading-value="0" style:font-weight-asian="normal" style:font-weight-complex="normal"/>
    </style:style>
    <style:style style:name="T124" style:family="text">
      <style:text-properties fo:font-weight="normal" officeooo:rsid="007f7082" fo:background-color="#ff6600" loext:char-shading-value="0" style:font-weight-asian="normal" style:font-weight-complex="normal"/>
    </style:style>
    <style:style style:name="T125" style:family="text">
      <style:text-properties officeooo:rsid="006c6f32"/>
    </style:style>
    <style:style style:name="T126" style:family="text">
      <style:text-properties officeooo:rsid="006d9897"/>
    </style:style>
    <style:style style:name="T127" style:family="text">
      <style:text-properties officeooo:rsid="006f8c30"/>
    </style:style>
    <style:style style:name="T128" style:family="text">
      <style:text-properties officeooo:rsid="0070f938"/>
    </style:style>
    <style:style style:name="T129" style:family="text">
      <style:text-properties officeooo:rsid="0073ece1"/>
    </style:style>
    <style:style style:name="T130" style:family="text">
      <style:text-properties officeooo:rsid="0077b311"/>
    </style:style>
    <style:style style:name="T131" style:family="text">
      <style:text-properties officeooo:rsid="0078666a"/>
    </style:style>
    <style:style style:name="T132" style:family="text">
      <style:text-properties officeooo:rsid="007a2d3d"/>
    </style:style>
    <style:style style:name="T133" style:family="text">
      <style:text-properties officeooo:rsid="007bfa2e"/>
    </style:style>
    <style:style style:name="T134" style:family="text">
      <style:text-properties officeooo:rsid="007f7082"/>
    </style:style>
    <style:style style:name="T135" style:family="text">
      <style:text-properties fo:color="#3333ff" fo:font-weight="normal" officeooo:rsid="0081cadf" fo:background-color="#00ccff" loext:char-shading-value="0" style:font-weight-asian="normal" style:font-weight-complex="normal"/>
    </style:style>
    <style:style style:name="T136" style:family="text">
      <style:text-properties officeooo:rsid="004dfeff" fo:background-color="#00ccff" loext:char-shading-value="0"/>
    </style:style>
    <style:style style:name="T137" style:family="text">
      <style:text-properties officeooo:rsid="00844631"/>
    </style:style>
    <style:style style:name="T138" style:family="text">
      <style:text-properties officeooo:rsid="00883c1d"/>
    </style:style>
    <style:style style:name="T139" style:family="text">
      <style:text-properties officeooo:rsid="0088ab53"/>
    </style:style>
    <style:style style:name="T140" style:family="text">
      <style:text-properties officeooo:rsid="008a1c18"/>
    </style:style>
    <style:style style:name="T141" style:family="text">
      <style:text-properties officeooo:rsid="008af871"/>
    </style:style>
    <style:style style:name="T142" style:family="text">
      <style:text-properties officeooo:rsid="008e02e2"/>
    </style:style>
    <style:style style:name="T143" style:family="text">
      <style:text-properties officeooo:rsid="008ec18e"/>
    </style:style>
    <style:style style:name="T144" style:family="text">
      <style:text-properties officeooo:rsid="00931d48"/>
    </style:style>
    <style:style style:name="T145" style:family="text">
      <style:text-properties officeooo:rsid="0094e0bb"/>
    </style:style>
    <style:style style:name="T146" style:family="text">
      <style:text-properties officeooo:rsid="00978a1e"/>
    </style:style>
    <style:style style:name="T147" style:family="text">
      <style:text-properties officeooo:rsid="00989efa"/>
    </style:style>
    <style:style style:name="T148" style:family="text">
      <style:text-properties officeooo:rsid="009a63ac"/>
    </style:style>
    <style:style style:name="T149" style:family="text">
      <style:text-properties officeooo:rsid="009a6c5f"/>
    </style:style>
    <style:style style:name="T150" style:family="text">
      <style:text-properties officeooo:rsid="009ac7d1"/>
    </style:style>
    <style:style style:name="T151" style:family="text">
      <style:text-properties officeooo:rsid="004fee35"/>
    </style:style>
    <style:style style:name="T152" style:family="text">
      <style:text-properties officeooo:rsid="009acdc0"/>
    </style:style>
    <style:style style:name="T153" style:family="text">
      <style:text-properties officeooo:rsid="009e141f"/>
    </style:style>
    <style:style style:name="T154" style:family="text">
      <style:text-properties officeooo:rsid="00a0f67a"/>
    </style:style>
    <style:style style:name="T155" style:family="text">
      <style:text-properties officeooo:rsid="00a6499f"/>
    </style:style>
    <style:style style:name="T156" style:family="text">
      <style:text-properties officeooo:rsid="00a96715"/>
    </style:style>
    <style:style style:name="T157" style:family="text">
      <style:text-properties officeooo:rsid="00aa7e61"/>
    </style:style>
    <style:style style:name="T158" style:family="text">
      <style:text-properties officeooo:rsid="00afbe9a"/>
    </style:style>
    <style:style style:name="T159" style:family="text">
      <style:text-properties officeooo:rsid="00b29981"/>
    </style:style>
    <style:style style:name="T160" style:family="text">
      <style:text-properties officeooo:rsid="00b79617"/>
    </style:style>
    <style:style style:name="T161" style:family="text">
      <style:text-properties officeooo:rsid="00ba577b"/>
    </style:style>
    <style:style style:name="T162" style:family="text">
      <style:text-properties officeooo:rsid="00bac3a5"/>
    </style:style>
    <style:style style:name="T163" style:family="text">
      <style:text-properties officeooo:rsid="00bd2853"/>
    </style:style>
    <style:style style:name="T164" style:family="text">
      <style:text-properties officeooo:rsid="00be0b55"/>
    </style:style>
    <style:style style:name="T165" style:family="text">
      <style:text-properties officeooo:rsid="00bfb486"/>
    </style:style>
    <style:style style:name="T166" style:family="text">
      <style:text-properties officeooo:rsid="00c005fd"/>
    </style:style>
    <style:style style:name="T167" style:family="text">
      <style:text-properties officeooo:rsid="00c23845"/>
    </style:style>
    <style:style style:name="T168" style:family="text">
      <style:text-properties officeooo:rsid="00c66a13"/>
    </style:style>
    <style:style style:name="T169" style:family="text">
      <style:text-properties officeooo:rsid="00c8037b"/>
    </style:style>
    <style:style style:name="T170" style:family="text">
      <style:text-properties officeooo:rsid="00ca14c5"/>
    </style:style>
    <style:style style:name="T171" style:family="text">
      <style:text-properties officeooo:rsid="00cb623b"/>
    </style:style>
    <style:style style:name="T172" style:family="text">
      <style:text-properties officeooo:rsid="00cba220"/>
    </style:style>
    <style:style style:name="T173" style:family="text">
      <style:text-properties officeooo:rsid="00ceb9bb"/>
    </style:style>
    <style:style style:name="T174" style:family="text">
      <style:text-properties officeooo:rsid="00cf6f5e"/>
    </style:style>
    <style:style style:name="T175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Zen Hei Sharp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eeeeee" draw:textarea-horizontal-align="justify" draw:textarea-vertical-align="middle" draw:auto-grow-height="false" fo:min-height="5.098in" fo:min-width="7.3618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3" style:family="graphic">
      <style:graphic-properties style:run-through="foreground"/>
    </style:style>
    <style:style style:name="gr4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ffffcc" draw:textarea-horizontal-align="justify" draw:textarea-vertical-align="middle" draw:auto-grow-height="false" fo:min-height="1.5618in" fo:min-width="1.4362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5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5756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6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2882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7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ccffcc" draw:textarea-horizontal-align="justify" draw:textarea-vertical-align="middle" draw:auto-grow-height="false" fo:min-height="1.5661in" fo:min-width="1.4528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8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6189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9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3138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0" style:family="graphic">
      <style:graphic-properties draw:stroke="solid" svg:stroke-width="0in" svg:stroke-color="#3465a4" draw:marker-start="" draw:marker-start-width="0.0783in" draw:marker-start-center="false" draw:marker-end="" draw:marker-end-width="0.0783in" draw:marker-end-center="false" draw:fill="solid" draw:fill-color="#99ffff" draw:opacity="38%" draw:textarea-horizontal-align="justify" draw:textarea-vertical-align="middle" draw:auto-grow-height="false" fo:min-height="1.5661in" fo:min-width="1.4528in" fo:padding-top="0.0492in" fo:padding-bottom="0.0492in" fo:padding-left="0.0984in" fo:padding-right="0.0984in" draw:shadow="hidden" draw:shadow-offset-x="0.0783in" draw:shadow-offset-y="0.0783in" draw:shadow-color="#808080" draw:shadow-opacity="38%" style:run-through="foreground"/>
    </style:style>
    <style:style style:name="gr11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solid" draw:fill-color="#99ffff" draw:opacity="38%" draw:textarea-horizontal-align="justify" fo:min-height="0.6189in" fo:padding-top="0.0492in" fo:padding-bottom="0.0492in" fo:padding-left="0.0984in" fo:padding-right="0.0984in" draw:shadow="hidden" draw:shadow-offset-x="0.0783in" draw:shadow-offset-y="0.0783in" draw:shadow-color="#808080" draw:shadow-opacity="38%" style:run-through="foreground"/>
    </style:style>
    <style:style style:name="gr12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solid" draw:fill-color="#99ffff" draw:opacity="38%" draw:textarea-horizontal-align="justify" fo:min-height="0.3138in" fo:padding-top="0.0492in" fo:padding-bottom="0.0492in" fo:padding-left="0.0984in" fo:padding-right="0.0984in" draw:shadow="hidden" draw:shadow-offset-x="0.0783in" draw:shadow-offset-y="0.0783in" draw:shadow-color="#808080" draw:shadow-opacity="38%" style:run-through="foreground"/>
    </style:style>
    <style:style style:name="gr13" style:family="graphic">
      <style:graphic-properties draw:stroke="solid" svg:stroke-width="0.0319in" svg:stroke-color="#3465a4" draw:marker-start="" draw:marker-start-width="0.1264in" draw:marker-start-center="false" draw:marker-end="" draw:marker-end-width="0.1264in" draw:marker-end-center="false" draw:fill="solid" draw:fill-color="#729fcf" draw:textarea-horizontal-align="justify" draw:textarea-vertical-align="middle" fo:padding-top="0.0654in" fo:padding-bottom="0.0654in" fo:padding-left="0.1138in" fo:padding-right="0.1138in" draw:shadow="hidden" draw:shadow-offset-x="0.0783in" draw:shadow-offset-y="0.0783in" draw:shadow-color="#808080" style:run-through="foreground"/>
    </style:style>
    <style:style style:name="gr14" style:family="graphic">
      <style:graphic-properties draw:stroke="solid" svg:stroke-width="0.0417in" svg:stroke-color="#3465a4" draw:marker-start="" draw:marker-start-width="0.1409in" draw:marker-start-center="false" draw:marker-end="" draw:marker-end-width="0.1409in" draw:marker-end-center="false" draw:fill="solid" draw:fill-color="#729fcf" draw:textarea-horizontal-align="justify" draw:textarea-vertical-align="middle" fo:padding-top="0.0693in" fo:padding-bottom="0.0693in" fo:padding-left="0.1189in" fo:padding-right="0.1189in" draw:shadow="hidden" draw:shadow-offset-x="0.0783in" draw:shadow-offset-y="0.0783in" draw:shadow-color="#808080" style:run-through="foreground"/>
    </style:style>
    <style:style style:name="gr15" style:family="graphic">
      <style:graphic-properties draw:stroke="solid" svg:stroke-width="0in" svg:stroke-color="#000000" draw:marker-start="" draw:marker-start-width="0.0783in" draw:marker-start-center="false" draw:marker-end="" draw:marker-end-width="0.0783in" draw:marker-end-center="false" draw:fill="none" draw:fill-color="#729fcf" draw:textarea-horizontal-align="justify" draw:textarea-vertical-align="middle" fo:padding-top="0.0492in" fo:padding-bottom="0.0492in" fo:padding-left="0.0984in" fo:padding-right="0.0984in" draw:shadow="hidden" draw:shadow-offset-x="0.0783in" draw:shadow-offset-y="0.0783in" draw:shadow-color="#808080" style:run-through="foreground"/>
    </style:style>
    <style:style style:name="gr16" style:family="graphic">
      <style:graphic-properties draw:stroke="none" svg:stroke-width="0in" svg:stroke-color="#000000" draw:marker-start="" draw:marker-start-width="0.0783in" draw:marker-start-center="false" draw:marker-end="" draw:marker-end-width="0.0783in" draw:marker-end-center="false" draw:fill="none" draw:fill-color="#ffffff" draw:textarea-horizontal-align="justify" fo:min-height="0.2953in" fo:padding-top="0.0492in" fo:padding-bottom="0.0492in" fo:padding-left="0.0984in" fo:padding-right="0.0984in" draw:shadow="hidden" draw:shadow-offset-x="0.0783in" draw:shadow-offset-y="0.0783in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TP N°<text:span text:style-name="T161">8</text:span> <text:span text:style-name="T3">Installation automatique d'OS</text:span>.</text:p>
      <text:p text:style-name="P1"/>
      <text:p text:style-name="P4">L<text:span text:style-name="T3">e but de ce TP est de configurer un serveur d'installation permettant d'installer automatiquement <text:s/>une machine via PXE/Kickstart. </text:span></text:p>
      <text:p text:style-name="P4"/>
      <text:p text:style-name="P30">Pour le TP, vous aller lancer avec pcocc un cluster de 3 nœuds :</text:p>
      <text:list xml:id="list8876532366825093161" text:style-name="L1">
        <text:list-item>
          <text:p text:style-name="P71">le nœud vm0 est la station de contrôle du cluster. Il a deux interfaces réseaux, la première sur le backbone, la seconde sur le réseau de management du cluster qui sert à contrôler les nœuds de calcul et à les installer.</text:p>
        </text:list-item>
        <text:list-item>
          <text:p text:style-name="P71">Le nœud vm1 est un nœud de login. Il a deux interfaces réseaux, la première sur le backbone, la seconde sur le réseau de management d<text:span text:style-name="T156">u cluster.</text:span></text:p>
        </text:list-item>
        <text:list-item>
          <text:p text:style-name="P72">Le nœud vm2 est un nœud de calcul. Il a une seule interface réseau sur le réseau de management d<text:span text:style-name="T156">u cluster.</text:span> Il est configuré pour booter en PXE <text:span text:style-name="T156">sur le réseau.</text:span></text:p>
        </text:list-item>
      </text:list>
      <text:p text:style-name="P4"/>
      <text:p text:style-name="P6"/>
      <text:p text:style-name="Subtitle"><draw:g text:anchor-type="paragraph" draw:z-index="0" draw:style-name="gr1"><draw:custom-shape draw:style-name="gr2" draw:text-style-name="P167" svg:width="7.5594in" svg:height="5.1969in" svg:x="1.7354in" svg:y="0.0425in"><text:p/><draw:enhanced-geometry svg:viewBox="0 0 21600 21600" draw:type="rectangle" draw:enhanced-path="M 0 0 L 21600 0 21600 21600 0 21600 0 0 Z N"/></draw:custom-shape><draw:g draw:style-name="gr3" xml:id="id1" draw:id="id1"><draw:custom-shape draw:style-name="gr4" draw:text-style-name="P168" svg:width="2.3087in" svg:height="2.348in" svg:x="1.8681in" svg:y="1.4598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5" draw:text-style-name="P170" svg:width="2.0862in" svg:height="0.6748in" svg:x="1.9862in" svg:y="2.3315in"><draw:text-box><text:p text:style-name="P169"><text:span text:style-name="T175">Vm0</text:span></text:p><text:p text:style-name="P169"><text:span text:style-name="T175">Serveur PXE</text:span></text:p></draw:text-box></draw:frame><draw:frame draw:style-name="gr6" draw:text-style-name="P170" svg:width="0.7776in" svg:height="0.387in" svg:x="2.589in" svg:y="3.2626in"><draw:text-box><text:p text:style-name="P169"><text:span text:style-name="T175">eth1</text:span></text:p></draw:text-box></draw:frame><draw:frame draw:style-name="gr6" draw:text-style-name="P170" svg:width="0.7488in" svg:height="0.387in" svg:x="2.6547in" svg:y="1.5661in"><draw:text-box><text:p text:style-name="P169"><text:span text:style-name="T175">eth0</text:span></text:p></draw:text-box></draw:frame></draw:g><draw:g draw:style-name="gr3" xml:id="id2" draw:id="id2"><draw:custom-shape draw:style-name="gr7" draw:text-style-name="P171" svg:width="2.3323in" svg:height="2.3539in" svg:x="4.3244in" svg:y="1.4681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8" draw:text-style-name="P170" svg:width="2.3323in" svg:height="0.7177in" svg:x="4.3244in" svg:y="2.3425in"><draw:text-box><text:p text:style-name="P169"><text:span text:style-name="T175">Vm1</text:span></text:p><text:p text:style-name="P169"><text:span text:style-name="T175">Login</text:span></text:p></draw:text-box></draw:frame><draw:frame draw:style-name="gr9" draw:text-style-name="P173" svg:width="0.9004in" svg:height="0.413in" svg:x="5.0909in" svg:y="1.5307in"><draw:text-box><text:p text:style-name="P172"><text:span text:style-name="T175">eth0</text:span></text:p></draw:text-box></draw:frame><draw:frame draw:style-name="gr9" draw:text-style-name="P170" svg:width="0.8087in" svg:height="0.413in" svg:x="5.1043in" svg:y="3.3189in"><draw:text-box><text:p text:style-name="P169"><text:span text:style-name="T175">eth1</text:span></text:p></draw:text-box></draw:frame></draw:g><draw:g draw:style-name="gr3"><draw:custom-shape draw:style-name="gr10" draw:text-style-name="P174" svg:width="2.3323in" svg:height="2.3539in" svg:x="6.8047in" svg:y="1.4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11" draw:text-style-name="P174" svg:width="2.3323in" svg:height="0.7177in" svg:x="6.8047in" svg:y="2.3425in"><draw:text-box><text:p text:style-name="P169"><text:span text:style-name="T175">Vm2</text:span></text:p><text:p text:style-name="P169"><text:span text:style-name="T175">boot PXE</text:span></text:p></draw:text-box></draw:frame><draw:frame draw:style-name="gr12" draw:text-style-name="P174" svg:width="0.8087in" svg:height="0.413in" svg:x="7.5846in" svg:y="3.3197in"><draw:text-box><text:p text:style-name="P169"><text:span text:style-name="T175">eth0</text:span></text:p></draw:text-box></draw:frame></draw:g><draw:connector draw:style-name="gr13" draw:text-style-name="P175" xml:id="id3" draw:id="id3" svg:x1="2.2075in" svg:y1="4.6091in" svg:x2="8.6465in" svg:y2="4.6091in" svg:d="M5607 11707h16355" svg:viewBox="0 0 16357 2"><text:p/></draw:connector><draw:connector draw:style-name="gr14" draw:text-style-name="P175" svg:x1="2.2075in" svg:y1="0.6724in" svg:x2="8.6465in" svg:y2="0.6724in" svg:d="M5607 1708h16355" svg:viewBox="0 0 16357 2"><text:p/></draw:connector><draw:connector draw:style-name="gr15" draw:text-style-name="P176" draw:type="line" svg:x1="3.0224in" svg:y1="3.8079in" svg:x2="3.0189in" svg:y2="4.6114in" draw:start-shape="id1" draw:start-glue-point="2" svg:d="M7677 9672l-9 2041" svg:viewBox="0 0 11 2043"><text:p/></draw:connector><draw:connector draw:style-name="gr15" draw:text-style-name="P176" draw:type="line" svg:x1="7.9709in" svg:y1="3.8224in" svg:x2="7.9972in" svg:y2="4.6114in" svg:d="M20246 9709l67 2004" svg:viewBox="0 0 69 2006"><text:p/></draw:connector><draw:connector draw:style-name="gr15" draw:text-style-name="P176" draw:type="line" svg:x1="5.4906in" svg:y1="3.8217in" svg:x2="5.4272in" svg:y2="4.6091in" draw:start-shape="id2" draw:start-glue-point="2" draw:end-shape="id3" draw:end-glue-point="0" svg:d="M13946 9707l-161 2000" svg:viewBox="0 0 162 2002"><text:p/></draw:connector><draw:connector draw:style-name="gr15" draw:text-style-name="P176" draw:type="line" svg:x1="2.8701in" svg:y1="0.6614in" svg:x2="3.0224in" svg:y2="1.4602in" draw:end-shape="id1" draw:end-glue-point="0" svg:d="M7290 1680l387 2029" svg:viewBox="0 0 388 2030"><text:p/></draw:connector><draw:connector draw:style-name="gr15" draw:text-style-name="P176" draw:type="line" svg:x1="5.3047in" svg:y1="0.6744in" svg:x2="5.4902in" svg:y2="1.4681in" draw:end-shape="id2" draw:end-glue-point="0" svg:d="M13474 1713l471 2016" svg:viewBox="0 0 473 2018"><text:p/></draw:connector><draw:frame draw:style-name="gr6" draw:text-style-name="P170" svg:width="5.3543in" svg:height="0.387in" svg:x="3.0736in" svg:y="0.239in"><draw:text-box><text:p text:style-name="P169"><text:span text:style-name="T175">Réseau backbone : 10.251.X.Y</text:span></text:p></draw:text-box></draw:frame><draw:frame draw:style-name="gr16" draw:text-style-name="P170" svg:width="5.5516in" svg:height="0.3941in" svg:x="3.0736in" svg:y="4.6091in"><draw:text-box><text:p text:style-name="P169"><text:span text:style-name="T175">Réseau de management : 10.252.X.Y</text:span></text:p></draw:text-box></draw:frame></draw:g>Schéma du TP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>Lancer votre <text:span text:style-name="T41">cluster</text:span> virtuel <text:span text:style-name="T41">à 3 nœuds </text:span><text:s/><text:span text:style-name="T42">avec </text:span><text:span text:style-name="T86">pcocc</text:span><text:span text:style-name="T42"> puis c</text:span>onnectez vous sur <text:span text:style-name="T43">la première machine </text:span><text:span text:style-name="T45">vm0</text:span> <text:span text:style-name="T42">et passer en root avec la commande sudo :</text:span></text:p>
      <text:p text:style-name="P5"/>
      <text:p text:style-name="P14">$ <text:span text:style-name="T106">script trace-tp-install-vm0</text:span></text:p>
      <text:p text:style-name="P21"><text:span text:style-name="T46">$ </text:span><text:span text:style-name="T87">pcocc alloc -c 3 pxe-server,dhcp-client,pxe-client</text:span></text:p>
      <text:p text:style-name="P20">(pcocc/<text:span text:style-name="T157">#jobid#</text:span>) [<text:span text:style-name="T42">guestX</text:span>@hpc01 ~]$ <text:span text:style-name="T44">pcocc ssh <text:s/>vm0</text:span></text:p>
      <text:p text:style-name="P20">[g<text:span text:style-name="T107">uestX</text:span>@vm0 ~]$ <text:span text:style-name="T44">sudo -</text:span><text:span text:style-name="T47">s</text:span></text:p>
      <text:p text:style-name="P20">[root@vm0 <text:span text:style-name="T42">guestX</text:span>]# </text:p>
      <text:p text:style-name="P20"/>
      <text:p text:style-name="P39">Pour forcer le reboot du nœud vm2, utilisez la commande suivante :</text:p>
      <text:p text:style-name="P22"><text:soft-page-break/><text:span text:style-name="T46">$ </text:span><text:span text:style-name="T87">pcocc </text:span><text:span text:style-name="T93">reset vm2</text:span></text:p>
      <text:p text:style-name="P17"/>
      <text:p text:style-name="P37">Pour sauv<text:span text:style-name="T160">egarder l'état de votre cluster à la fin de la séance  </text:span><text:span text:style-name="T20">(faire un checkpoint)</text:span><text:span text:style-name="T160">:</text:span></text:p>
      <text:p text:style-name="P23"><text:span text:style-name="T46">$ </text:span><text:span text:style-name="T87">pcocc </text:span><text:span text:style-name="T95">ckpt</text:span><text:span text:style-name="T94"> $HOME/my-tp-install</text:span></text:p>
      <text:p text:style-name="P18"/>
      <text:p text:style-name="P38">Pour redémarrer votre cluster à partir de son état sauvegardé <text:span text:style-name="T19">(faire un </text:span><text:span text:style-name="T21">restart</text:span><text:span text:style-name="T19">)</text:span>:</text:p>
      <text:p text:style-name="P23"><text:span text:style-name="T46">$ </text:span><text:span text:style-name="T87">pcocc alloc -c 3 -</text:span><text:span text:style-name="T94">r $HOME/my-tp-install </text:span><text:span text:style-name="T87">pxe-server,dhcp-client,pxe-client</text:span></text:p>
      <text:p text:style-name="P19"/>
      <text:p text:style-name="P24">A la fin de la session, <text:span text:style-name="T44">quitter une à une les sessions par exit</text:span> (vm0, script, login hpc)</text:p>
      <text:p text:style-name="P24">Envoyer moi immédiatement par mail à <text:a xlink:type="simple" xlink:href="mailto:philippe.gregoire@cea.fr" text:style-name="Internet_20_link" text:visited-style-name="Visited_20_Internet_20_Link">philippe.gregoire@cea.fr</text:a> ce fichier rempli. </text:p>
      <text:p text:style-name="P25"><text:span text:style-name="T44">Merci de rajouter votre nom de famille dans le nom du fichier</text:span>.</text:p>
      <text:p text:style-name="P13">Vous devez ensuite terminer seul ce travail et me le rendre par mail 7 jours après.</text:p>
      <text:p text:style-name="P1"/>
      <text:h text:style-name="Heading_20_1" text:outline-level="1">Partie <text:span text:style-name="T1">A : Configuration du service DHCP sur la vm0</text:span></text:h>
      <text:p text:style-name="P27"><text:span text:style-name="T108">Pour vous connecter à la vm0, utilisez la commande </text:span><text:span text:style-name="T48">pcocc ssh vm0</text:span></text:p>
      <text:p text:style-name="P27"><text:span text:style-name="T108">Pour vous connecter à la vm0, utilisez la commande </text:span><text:span text:style-name="T48">pcocc ssh vm1</text:span></text:p>
      <text:p text:style-name="P26">Pour voir l'affichage PXE de la vm2, utilisez la commande <text:span text:style-name="T44">pccoc display vm2</text:span></text:p>
      <text:p text:style-name="P1"/>
      <text:list xml:id="list1059969442720157573" text:style-name="L2">
        <text:list-item>
          <text:p text:style-name="P75"><text:span text:style-name="T40">La commande ip permet de connaître la configuration réseau d'une machine. </text:span>Prendre connaissance de la configuration réseau de<text:span text:style-name="T109">s nœuds vm0 et vm1 </text:span>avec la commande <text:span text:style-name="Commande_20_Linux">ip </text:span><text:span text:style-name="Commande_20_Linux"><text:span text:style-name="T39">addr show</text:span></text:span>. <text:span text:style-name="T109">Pour le nœud vm2, qui ne peut pas démarré linux, regarder sa console PXE. Remplir le tableau dans la case <text:s/>A1 avec le nom des interfaces, leur adresse mac, leur adresse IP (le cas échéant) et l'état </text:span><text:span text:style-name="T49">UP</text:span><text:span text:style-name="T109"> ou </text:span><text:span text:style-name="T49">DOWN</text:span><text:span text:style-name="T109">.</text:span></text:p>
        </text:list-item>
      </text:list>
      <text:p text:style-name="P12"/>
      <text:p text:style-name="P28">Vous allez configurer le nœud vm0 en serveur d'installation. Commencez par le service <text:span text:style-name="T44">dhcp</text:span></text:p>
      <text:p text:style-name="P12"/>
      <text:list xml:id="list225621504067053" text:continue-numbering="true" text:style-name="L2">
        <text:list-item>
          <text:p text:style-name="P76"><text:span text:style-name="T7">Trouver </text:span><text:s/>le<text:span text:style-name="T7">s</text:span> paquet<text:span text:style-name="T7">s</text:span> contenant le logiciel dhcp . Plusieurs paquets sont disponibles, choisir celui qui se nomme <text:span text:style-name="T44">'Dynamic host configuration protocol software'.</text:span> Installer le paquet. </text:p>
          <text:p text:style-name="P76"/>
        </text:list-item>
        <text:list-item>
          <text:p text:style-name="P77">Avec la commande rpm (et seulement cette commande), lister les fichiers de configuration . </text:p>
          <text:p text:style-name="P77"><text:s/></text:p>
        </text:list-item>
        <text:list-item>
          <text:p text:style-name="P78"><text:span text:style-name="T110">On veut configurer le service </text:span><text:span text:style-name="T50">dhcp</text:span><text:span text:style-name="T110"> pour qu'il n'écoute que sur l'interface de management (cf schéma). Quelle est le nom de cette interface ? Dans quel état est elle ? Un service réseau peut il fonctionner sur une interface dans cet état ?</text:span></text:p>
        </text:list-item>
      </text:list>
      <text:p text:style-name="P8"/>
      <text:list xml:id="list225620138458815" text:continue-numbering="true" text:style-name="L2">
        <text:list-item>
          <text:p text:style-name="P79"><text:span text:style-name="T111">Vous allez configurer cette interface pour que le service </text:span><text:span text:style-name="T51">dhcp</text:span><text:span text:style-name="T111"> puisse l'utiliser. Pour initialiser une interface réseau au démarrage du système (</text:span><text:span text:style-name="T51">boot</text:span><text:span text:style-name="T111">), il faut créer un fichier <text:s/>/etc/sysconfig/network-scripts/ifcfg-</text:span><text:span text:style-name="T51">&lt;nom-de-l-interface&gt;</text:span><text:span text:style-name="T111"> <text:s/>avec la contenu suivant :</text:span></text:p>
          <text:p text:style-name="P81"/>
          <text:p text:style-name="P82">DEVICE="<text:span text:style-name="T51">&lt;nom-de-l-interface&gt;</text:span>"</text:p>
          <text:p text:style-name="P81">ONBOOT="<text:span text:style-name="T113">yes</text:span>"</text:p>
          <text:p text:style-name="P81">BOOTPROTO="<text:span text:style-name="T112">none</text:span>"</text:p>
          <text:p text:style-name="P90">IPADDR=10.252.0.1</text:p>
          <text:p text:style-name="P92">PREFIX=16</text:p>
        </text:list-item>
      </text:list>
      <text:p text:style-name="P29"/>
      <text:list xml:id="list225619988026476" text:continue-numbering="true" text:style-name="L2">
        <text:list-header>
          <text:p text:style-name="P83">Lire le fichier <text:span text:style-name="T10">/usr/share/doc/initscripts-*/sysconfig.txt</text:span> et <text:span text:style-name="T125">ajouter</text:span> en A<text:span text:style-name="T125">5</text:span> la signification de ces <text:span text:style-name="T5">paramètres.</text:span></text:p>
          <text:p text:style-name="P91"/>
        </text:list-header>
        <text:list-item>
          <text:p text:style-name="P92">Initialiser l'interface avec la commande <text:span text:style-name="T44">ifup</text:span> <text:span text:style-name="T51">&lt;nom-de-l-interface&gt; </text:span></text:p>
          <text:p text:style-name="P93"><text:span text:style-name="T114">Vérifier son état </text:span><text:span text:style-name="T118">UP </text:span><text:span text:style-name="T114">avec la commande </text:span><text:span text:style-name="T44">ip a </text:span></text:p>
          <text:p text:style-name="P94"/>
        </text:list-item>
        <text:list-item>
          <text:p text:style-name="P80">Lire la man page du démon et de son fichier de configuration <text:span text:style-name="T89">dhcpd.conf</text:span><text:span text:style-name="T158">.</text:span> <text:span text:style-name="T9">Écrire un fichier de configuration comprenant :</text:span></text:p>
        </text:list-item>
      </text:list>
      <text:list xml:id="list8449779937858920717" text:style-name="L3">
        <text:list-item>
          <text:list>
            <text:list-item>
              <text:p text:style-name="P102">une section « global parameters » définissant </text:p>
              <text:list>
                <text:list-item>
                  <text:p text:style-name="P102">le nom du domaine à <text:span text:style-name="T109">mgnt.pcocc</text:span></text:p>
                </text:list-item>
                <text:list-item>
                  <text:p text:style-name="P102"><text:soft-page-break/>la valeur maximum de baux à 12h et la valeur par défaut à 30 minutes.</text:p>
                </text:list-item>
              </text:list>
            </text:list-item>
            <text:list-item>
              <text:p text:style-name="P102">une section subnet pour le réseau de l'interface d<text:span text:style-name="T128">e management</text:span>. On veut pouvoir répondre à 10 machines en leur allouant une adresse à partir du rang 100.</text:p>
            </text:list-item>
          </text:list>
        </text:list-item>
      </text:list>
      <text:list xml:id="list225620407909366" text:continue-list="list225619988026476" text:style-name="L2">
        <text:list-header>
          <text:p text:style-name="P84"><text:span text:style-name="T128">Pour obtenir le netmask vous pouvez vous aider de la commande </text:span><text:span text:style-name="T54">ipcalc  -m</text:span><text:span text:style-name="T128">:</text:span></text:p>
          <text:p text:style-name="P84"><text:span text:style-name="T128">Exemple  (</text:span><text:span text:style-name="T54">attention, ce n'est qu'un exemple, il faut utiliser le</text:span><text:span text:style-name="T88">s</text:span><text:span text:style-name="T54"> bon</text:span><text:span text:style-name="T88">s</text:span><text:span text:style-name="T54"> paramètre</text:span><text:span text:style-name="T88">s</text:span><text:span text:style-name="T54">)</text:span></text:p>
          <text:list>
            <text:list-header>
              <text:p text:style-name="P103"># ipcalc -m 127.0.0.1/8</text:p>
              <text:p text:style-name="P103">NETMASK=255.0.0.0</text:p>
              <text:p text:style-name="P103"/>
            </text:list-header>
          </text:list>
          <text:p text:style-name="P84">Le démon <text:span text:style-name="T54">dhcpd</text:span><text:span text:style-name="T128"> </text:span>dispose d'une option <text:span text:style-name="T44">-</text:span><text:span text:style-name="T54">t</text:span><text:span text:style-name="T128"> </text:span>pour vérifier la syntaxe. Utiliser <text:s/>cette option jusqu'à obtention d'un fichier de configuration correct :</text:p>
          <text:p text:style-name="P95">dhcpd -t ; echo $ ?</text:p>
          <text:p text:style-name="P85"/>
        </text:list-header>
        <text:list-item>
          <text:p text:style-name="P104"><text:span text:style-name="T129">Avec la commande </text:span><text:span text:style-name="T55">systemctl</text:span><text:span text:style-name="T129">, autoriser le démarrage automatique du service </text:span><text:span text:style-name="T55">dhcpd</text:span><text:span text:style-name="T129">, lancer ce service et vérifier son état. <text:s/>Quel message est émis par le service ? Est ce normal ?</text:span></text:p>
          <text:p text:style-name="P104"/>
          <text:p text:style-name="P105">Pour tester <text:s/>le service dhcp, nous allons c<text:span text:style-name="T126">onfigurer</text:span><text:span text:style-name="T52"> sur le nœud vm1</text:span><text:span text:style-name="T126"> le seconde interface pour qu'elle </text:span></text:p>
          <text:p text:style-name="P106"><text:s/>s'initialise en mode DHCP . <text:span text:style-name="T28">Connecter vous au nœud vm1 : </text:span><text:span text:style-name="T56">pcocc ssh vm1</text:span></text:p>
          <text:p text:style-name="P96"/>
        </text:list-item>
        <text:list-item>
          <text:p text:style-name="P106"><text:span text:style-name="T131">Sur le nœud </text:span><text:span text:style-name="T58">vm1</text:span><text:span text:style-name="T130">, créer</text:span> <text:span text:style-name="T127">avec la commande </text:span><text:span text:style-name="T53">vic</text:span><text:span text:style-name="T127"> </text:span>le fichier /etc/sysconfig/network-scripts/ifcfg-<text:span text:style-name="T51">&lt;nom-de-l-interface&gt;</text:span> avec la contenu suivant :</text:p>
        </text:list-item>
      </text:list>
      <text:p text:style-name="P69"/>
      <text:p text:style-name="P70">DEVICE=<text:span text:style-name="T51">&lt;nom-de-l-interface&gt;</text:span></text:p>
      <text:p text:style-name="P69">ONBOOT=n<text:span text:style-name="T126">o</text:span></text:p>
      <text:p text:style-name="P69">BOOTPROTO=<text:span text:style-name="T126">dhcp</text:span></text:p>
      <text:p text:style-name="P69"/>
      <text:list xml:id="list225620595186842" text:continue-numbering="true" text:style-name="L2">
        <text:list-item>
          <text:p text:style-name="P86"><text:span text:style-name="T131">Sur le nœud </text:span><text:span text:style-name="T58">vm1</text:span><text:span text:style-name="T130">, </text:span>Activer l'interface avec la commande <text:span text:style-name="Commande_20_Linux">ifup</text:span> et <text:span text:style-name="T5">vérifier</text:span> <text:span text:style-name="T133">avec la commande </text:span><text:span text:style-name="T60">ip a </text:span>que l'interface <text:span text:style-name="T4"><text:s/>a récupéré une seconde adresse IP. Quelle est cette adresse ? <text:s/>Est ce conforme à la configuration du service </text:span><text:span text:style-name="T57">dhcp </text:span><text:span text:style-name="T4">?</text:span></text:p>
          <text:p text:style-name="P87"/>
        </text:list-item>
        <text:list-item>
          <text:p text:style-name="P88"><text:span text:style-name="T132">La commande </text:span><text:span text:style-name="T59">ifup</text:span><text:span text:style-name="T132"> lance un démon </text:span><text:span text:style-name="T59">dhclient</text:span><text:span text:style-name="T132"> pour renouveler les bails d'une interface initialisée en </text:span><text:span text:style-name="T59">dhcp</text:span><text:span text:style-name="T132">. Sur le nœud </text:span><text:span text:style-name="T58">vm1</text:span><text:span text:style-name="T130">, chercher les processus </text:span><text:span text:style-name="T59">dhclient</text:span><text:span text:style-name="T132">. Vérifier <text:s/>dans le fichier </text:span><text:span text:style-name="T59">/var/lib/dhclient/dhclient.leases</text:span><text:span text:style-name="T132"> <text:s/>quelle est la valeur du bail alloué a l'interface que vous venez d'initialiser ? A quelle heure ce bail va t-il expirer ?</text:span></text:p>
          <text:p text:style-name="P89"/>
        </text:list-item>
        <text:list-item>
          <text:p text:style-name="P107"><text:span text:style-name="T134">Sur la machine hpc01, redémarrez le nœud </text:span><text:span text:style-name="T62">vm2</text:span><text:span text:style-name="T134"> avec la commande : </text:span><text:span text:style-name="T62">pcocc reset vm2</text:span><text:span text:style-name="T134">. Sur la console graphique (</text:span><text:span text:style-name="T62">display</text:span><text:span text:style-name="T134">) du nœud </text:span><text:span text:style-name="T62">vm2</text:span><text:span text:style-name="T134">, regardez les messages qui apparaissent et expliquer ce qui se passe.</text:span></text:p>
          <text:p text:style-name="P107"/>
        </text:list-item>
        <text:list-item>
          <text:p text:style-name="P107"><text:span text:style-name="T134">Sur le nœud </text:span><text:span text:style-name="T58">vm</text:span><text:span text:style-name="T61">0, </text:span><text:span text:style-name="T62">r</text:span><text:span text:style-name="T115">echerchez dans le fichier de log système les messages </text:span><text:span text:style-name="T62">dhcp</text:span><text:span text:style-name="T115"> concernant l'interface </text:span><text:span text:style-name="T62">eth1</text:span><text:span text:style-name="T115">. </text:span><text:span text:style-name="T117">Dans openoffice , </text:span><text:span text:style-name="T63">Surligner</text:span><text:span text:style-name="T116"> en </text:span><text:span text:style-name="T135">bleu</text:span><text:span text:style-name="T115"> ceux concernant le nœud </text:span><text:span text:style-name="T104">vm1</text:span><text:span text:style-name="T115"> et </text:span><text:span text:style-name="T116">et en </text:span><text:span text:style-name="T123">rouge</text:span><text:span text:style-name="T116"> </text:span><text:span text:style-name="T115">ceux concernant le nœud </text:span><text:span text:style-name="T105">vm2</text:span><text:span text:style-name="T124">.</text:span></text:p>
          <text:p text:style-name="P97"/>
        </text:list-item>
        <text:list-item>
          <text:p text:style-name="P108"><text:span text:style-name="T134">Sur le nœud </text:span><text:span text:style-name="T58">vm</text:span><text:span text:style-name="T61">0, </text:span><text:span text:style-name="T58">le démon</text:span><text:span text:style-name="T44"> dhcpd </text:span>enregistre ces baux <text:s/><text:span text:style-name="T7">dans un fichier. Lequel ? Recopier </text:span><text:span text:style-name="T117">le contenu de ce fichier </text:span><text:span text:style-name="T7"><text:s/>et </text:span><text:span text:style-name="T117"><text:s/></text:span><text:span text:style-name="T63">Surligner</text:span><text:span text:style-name="T116"> en </text:span><text:span text:style-name="T135">bleu</text:span><text:span text:style-name="T115"> ceux concernant le nœud </text:span><text:span text:style-name="T104">vm1</text:span><text:span text:style-name="T115"> et </text:span><text:span text:style-name="T116">et en </text:span><text:span text:style-name="T123">rouge</text:span><text:span text:style-name="T116"> </text:span><text:span text:style-name="T115">ceux concernant le nœud </text:span><text:span text:style-name="T105">vm2</text:span><text:span text:style-name="T115">.</text:span></text:p>
          <text:p text:style-name="P109"/>
        </text:list-item>
        <text:list-item>
          <text:p text:style-name="P73"><text:span text:style-name="T115">L</text:span><text:span text:style-name="T120">e serveur </text:span><text:span text:style-name="T90">dhcpd</text:span><text:span text:style-name="T120"> ainsi configuré n'est pas prêt pour prendre en compte le service </text:span><text:span text:style-name="T90">bootp</text:span><text:span text:style-name="T120">. Avec la commande </text:span><text:span text:style-name="T90">vic</text:span><text:span text:style-name="T120">, ajouter les options suivantes à la section paramétrés généraux :</text:span></text:p>
          <text:list>
            <text:list-header>
              <text:p text:style-name="P73"><text:span text:style-name="T90">allow bootp ; </text:span><text:span text:style-name="T120"><text:s text:c="12"/></text:span></text:p>
              <text:p text:style-name="P110">et dans la définition du subnet : <text:s text:c="4"/></text:p>
              <text:p text:style-name="P74"><text:span text:style-name="T90">next-server </text:span><text:span text:style-name="T92">&lt;adresse-IP-sur-laquelle-ecoute-dhcpd&gt;</text:span><text:span text:style-name="T90">;</text:span></text:p>
              <text:p text:style-name="P73"><text:span text:style-name="T90">filename </text:span><text:span text:style-name="T91">"</text:span><text:span text:style-name="T90">pxelinux/pxelinux.0</text:span><text:span text:style-name="T91">"</text:span><text:span text:style-name="T90">  ;</text:span></text:p>
              <text:p text:style-name="P111">Donner la signification de ces paramètres.</text:p>
              <text:p text:style-name="P111"/>
            </text:list-header>
          </text:list>
        </text:list-item>
        <text:list-item>
          <text:p text:style-name="P73"><text:span text:style-name="T119">Redémarrer le service</text:span><text:span text:style-name="T120"> </text:span><text:span text:style-name="T90">dhcpd</text:span><text:span text:style-name="T120"> </text:span><text:span text:style-name="T119">et vérifier son état.</text:span></text:p>
        </text:list-item>
      </text:list>
      <text:h text:style-name="Heading_20_1" text:outline-level="1"><text:soft-page-break/>Partie <text:span text:style-name="T6">B : Installation et configuration de l'environnement PXE</text:span></text:h>
      <text:p text:style-name="P2"/>
      <text:list xml:id="list6735207111530962163" text:style-name="L4">
        <text:list-item>
          <text:p text:style-name="P113"><text:span text:style-name="T137">Rechercher les paquets concernant </text:span><text:span text:style-name="T64">tftp</text:span><text:span text:style-name="T137">. </text:span>Installer le paquet <text:span text:style-name="T8">contenant le</text:span><text:span text:style-name="T65"> serveur tftp</text:span><text:span text:style-name="T8">. </text:span></text:p>
          <text:p text:style-name="P113"/>
        </text:list-item>
        <text:list-item>
          <text:p text:style-name="P113"><text:span text:style-name="T8">Lire la page de manuel du démon </text:span><text:span text:style-name="T65">tftpd</text:span><text:span text:style-name="T8">. Par quel moyen peut-il être lancé ?</text:span></text:p>
          <text:p text:style-name="P114"/>
        </text:list-item>
        <text:list-item>
          <text:p text:style-name="P115"><text:span text:style-name="T71">IMPORTANT </text:span><text:span text:style-name="T145">: </text:span>Repérer dans le paquet les fichiers <text:span text:style-name="T44">systemd</text:span> qui lance le service. Dans quel répertoire le démon <text:span text:style-name="T44">tftpd</text:span> va chercher les fichiers à transférer ? Existe t-il ? Si oui par qui a t-il été créé ? <text:span text:style-name="T145">Retenez le nom de </text:span><text:span text:style-name="T71">répertoire utilisé par tftpd.</text:span></text:p>
        </text:list-item>
      </text:list>
      <text:p text:style-name="P31"/>
      <text:p text:style-name="P35">Vous allez configurer le lancement du service <text:span text:style-name="T44">tftp</text:span> via le service <text:span text:style-name="T44">inetd</text:span>. C'est un service qui est conçu pour lancer à la demande <text:s/>des services peu <text:span text:style-name="T138">utilisés.</text:span></text:p>
      <text:list xml:id="list225621483172477" text:continue-numbering="true" text:style-name="L4">
        <text:list-header>
          <text:p text:style-name="P116"/>
        </text:list-header>
        <text:list-item>
          <text:p text:style-name="P117"><text:span text:style-name="T139">Avec la commande </text:span><text:span text:style-name="T66">yum</text:span><text:span text:style-name="T139">, chercher le paquet qui fournit le service </text:span><text:span text:style-name="T66">inetd</text:span><text:span text:style-name="T139"> . Installer <text:s/>ce paquet.</text:span></text:p>
          <text:p text:style-name="P117"/>
        </text:list-item>
        <text:list-item>
          <text:p text:style-name="P118"><text:span text:style-name="T140">Le service </text:span><text:span text:style-name="T67">xinetd</text:span><text:span text:style-name="T140"> gère dans le répertoire <text:s/></text:span><text:span text:style-name="T10">/etc/xinetd.d</text:span> <text:span text:style-name="T140">un fichier de configuration par service à lancer. Donner le path du fichier de configuration </text:span><text:span text:style-name="T67">inetd</text:span><text:span text:style-name="T140"> pour le service </text:span><text:span text:style-name="T67">tftp</text:span><text:span text:style-name="T140">. Avec la commande </text:span><text:span text:style-name="T67">vic</text:span><text:span text:style-name="T140"> , m</text:span>odifier <text:span text:style-name="T159">c</text:span>e fichier <text:s/>pour autoriser le service tftp . <text:span text:style-name="T141">Quel protocole réseau est utilisé?</text:span></text:p>
          <text:p text:style-name="P118"/>
        </text:list-item>
        <text:list-item>
          <text:p text:style-name="P118"><text:span text:style-name="T142">Avec la commande </text:span><text:span text:style-name="Commande_20_Linux">systemctl</text:span>,<text:span text:style-name="Commande_20_Linux"> </text:span>activer et <text:span text:style-name="T23">démarrer</text:span> le service <text:span text:style-name="T44">xinetd</text:span>. Vérifier son <text:span text:style-name="T142">état</text:span>.</text:p>
          <text:p text:style-name="P118"/>
        </text:list-item>
        <text:list-item>
          <text:p text:style-name="P119"><text:span text:style-name="T143">La commande </text:span><text:span text:style-name="T68">lsof</text:span><text:span text:style-name="T143"> permet de voir les fichiers ouverts par un processus. </text:span>Avec la commande <text:span text:style-name="Commande_20_Linux">lsof -</text:span><text:span text:style-name="Commande_20_Linux"><text:span text:style-name="T142">p &lt;pid-de-xinetd&gt;, </text:span></text:span><text:span text:style-name="T23">vérifier que le démon xinetd a ouvert le port </text:span><text:span text:style-name="T69">tftp</text:span><text:span text:style-name="T23">.</text:span></text:p>
          <text:p text:style-name="P119"/>
        </text:list-item>
        <text:list-item>
          <text:p text:style-name="P120"><text:span text:style-name="T143">Avec la commande</text:span><text:span text:style-name="T68"> grep -w</text:span><text:span text:style-name="T143">, rechercher dans le fichier</text:span><text:span text:style-name="T14"> /etc/services</text:span><text:span text:style-name="T143"> le numéro de port utilisé par </text:span><text:span text:style-name="T68">tftp</text:span><text:span text:style-name="T143">. </text:span><text:span text:style-name="T69">Surlignez</text:span><text:span text:style-name="T23"> cette valeur en </text:span><text:span text:style-name="T136">bleu</text:span><text:span text:style-name="T23">.</text:span></text:p>
          <text:p text:style-name="P119"/>
        </text:list-item>
        <text:list-item>
          <text:p text:style-name="P121"><text:span text:style-name="T143">L'option -P de lsof désactive la conversion nulero de port/ nom symbolique de service. </text:span>Avec la commande <text:span text:style-name="Commande_20_Linux">lsof -</text:span><text:span text:style-name="Commande_20_Linux"><text:span text:style-name="T142">p &lt;pid-de-xinetd&gt;, </text:span></text:span><text:span text:style-name="T23">vérifier que le démon </text:span><text:span text:style-name="T69">xinetd</text:span><text:span text:style-name="T23"> utilise bien la bonne valeur pour le service tftp. </text:span><text:span text:style-name="T69">Surlignez</text:span><text:span text:style-name="T23"> cette valeur en </text:span><text:span text:style-name="T136">bleu</text:span><text:span text:style-name="T23">.</text:span></text:p>
        </text:list-item>
      </text:list>
      <text:p text:style-name="P32"/>
      <text:p text:style-name="P36">Le démon <text:span text:style-name="T44">xinetd</text:span> est prêt à lancer le service <text:span text:style-name="T44">tftp</text:span>. Reste à <text:span text:style-name="T144">fournir</text:span> au service <text:span text:style-name="T44">tftp</text:span> les fichiers nécessaires au bootstrap de la machine <text:span text:style-name="T44">vm2</text:span>. <text:span text:style-name="T144">Ces fichiers sont dans le rpm </text:span><text:span text:style-name="T70">syslinux</text:span><text:span text:style-name="T144">.</text:span></text:p>
      <text:p text:style-name="P36"/>
      <text:list xml:id="list225619653564579" text:continue-numbering="true" text:style-name="L4">
        <text:list-item>
          <text:p text:style-name="P122">Installer le paquet <text:span text:style-name="T44">syslinux </text:span><text:span text:style-name="T74">et tree. </text:span><text:span text:style-name="T24">Créer avec la commande </text:span><text:span text:style-name="T72">mkdir -p</text:span><text:span text:style-name="T24"> (voir ci dessous) les deux sous-répertoires </text:span><text:span text:style-name="T11">pxeli</text:span><text:span text:style-name="T15">n</text:span><text:span text:style-name="T11">ux </text:span><text:span text:style-name="T24">et </text:span><text:span text:style-name="T11">pxelinux/pxelinux.cfg</text:span><text:span text:style-name="T24"> <text:s/>dans le répertoire du démon </text:span><text:span text:style-name="T72">tftpd</text:span><text:span text:style-name="T24"> </text:span><text:span text:style-name="T72">(vu en B.1) </text:span><text:span text:style-name="T24">:</text:span></text:p>
        </text:list-item>
      </text:list>
      <text:p text:style-name="P33"/>
      <text:p text:style-name="P33"><text:tab/><text:span text:style-name="T146"># </text:span><text:span text:style-name="T73">mkdir -p &lt;repertoire-de-transfert-de-tftpd&gt;/pxelinux/pxelinux.cfg</text:span></text:p>
      <text:list xml:id="list225619521499221" text:continue-numbering="true" text:style-name="L4">
        <text:list-header>
          <text:p text:style-name="P122"/>
        </text:list-header>
        <text:list-item>
          <text:p text:style-name="P123"><text:span text:style-name="T24">Recopier les fichiers </text:span><text:span text:style-name="T72">/usr/share/syslinux/pxelinux.0</text:span><text:span text:style-name="T24"> et </text:span><text:span text:style-name="T72">/usr/share/syslinuxmenu.c32</text:span><text:span text:style-name="T24"> fournis par le paquet syslinux dans le sous-répertoire </text:span><text:span text:style-name="T11">pxelinux</text:span><text:span text:style-name="T24"> . <text:s/>Pourquoi faut il mettre le fichier </text:span><text:span text:style-name="T72">pxelinux.0 <text:s/></text:span><text:span text:style-name="T24">à cet endroit (voir la configuration </text:span><text:span text:style-name="T72">dhcpd</text:span><text:span text:style-name="T24">) ?</text:span></text:p>
          <text:p text:style-name="P124"/>
        </text:list-item>
        <text:list-item>
          <text:p text:style-name="P125">Dans ce <text:s/>sous-répertoire <text:span text:style-name="T10">pxelinux/pxelinux.cfg</text:span> , créér le fichier <text:span text:style-name="T44">default</text:span> <text:span text:style-name="T163">qui sert à donner les directives de boot et d'installation. Créer ce fichier </text:span>avec le contenu suivant  <text:span text:style-name="T149">en remplacant l'adresse </text:span><text:span text:style-name="T76">X.Y.Z.T </text:span><text:span text:style-name="T149">par l'adresse IP de l'interface </text:span><text:span text:style-name="T76">eth1</text:span><text:span text:style-name="T149"> du nœud </text:span><text:span text:style-name="T76">vm0 </text:span><text:span text:style-name="T149">:</text:span></text:p>
        </text:list-item>
      </text:list>
      <text:p text:style-name="P34"><text:tab/><text:span text:style-name="T147"># cat&gt;&gt;/</text:span><text:span text:style-name="T73">&lt;repertoire-de-transfert-de-tftpd&gt;/pxelinux/pxelinux.cfg/</text:span><text:span text:style-name="T74">default <text:s text:c="11"/></text:span></text:p>
      <text:p text:style-name="P15"><text:tab/>default menu.c32</text:p>
      <text:p text:style-name="P15"><text:tab/>prompt 0</text:p>
      <text:p text:style-name="P15"><text:tab/>timeout <text:span text:style-name="T167">18</text:span>0</text:p>
      <text:p text:style-name="P15"><text:tab/>MENU TITLE ENSIEE <text:s/>Menu</text:p>
      <text:p text:style-name="P15"><text:s text:c="12"/></text:p>
      <text:p text:style-name="P15"><text:tab/>LABEL centos7_x64</text:p>
      <text:p text:style-name="P15"><text:tab/>MENU LABEL CentOS 7_X64 <text:span text:style-name="T162">Install</text:span></text:p>
      <text:p text:style-name="P15"><text:tab/>KERNEL vmlinuz</text:p>
      <text:p text:style-name="P15"><text:soft-page-break/><text:tab/>APPEND initrd=initrd.img inst.repo=ftp://X.Y.Z.T/pub ks=<text:a xlink:type="simple" xlink:href="ftp://X.Y.Z.T/pub/centos7.cfg" text:style-name="Internet_20_link" text:visited-style-name="Visited_20_Internet_20_Link">ftp://X.Y.Z.T/pub/centos7.cfg</text:a></text:p>
      <text:p text:style-name="P15"/>
      <text:p text:style-name="P40"><text:span text:style-name="T74"><text:s text:c="12"/></text:span><text:span text:style-name="T44">LABEL local<text:line-break/> <text:s text:c="12"/>MENU LABEL Boot local hard drive<text:line-break/> <text:s text:c="12"/>LOCALBOOT 0</text:span></text:p>
      <text:p text:style-name="P16"><text:s text:c="12"/>&lt;Control-D&gt;</text:p>
      <text:list xml:id="list225620648474321" text:continue-numbering="true" text:style-name="L4">
        <text:list-header>
          <text:p text:style-name="P125"/>
          <text:p text:style-name="P126"><text:span text:style-name="T150">Il faut i</text:span>nstaller le<text:span text:style-name="T147">s fichiers </text:span><text:s/><text:span text:style-name="T44">vmlinuz</text:span> et <text:span text:style-name="T44">initrd</text:span>. Les fichiers sont contenus dans l'image ISO du DVD d'installation <text:span text:style-name="T148">de la CentOS7. </text:span></text:p>
          <text:p text:style-name="P126"/>
        </text:list-header>
        <text:list-item>
          <text:p text:style-name="P129">A partir de la machine <text:span text:style-name="T44">hpc01</text:span>, <text:span text:style-name="T152">recopier le fichier ISO /var/isos/CentOS-7-x86_64-Minimal-1708.iso <text:s/>sur le nœud </text:span><text:span text:style-name="T77">vm0 </text:span><text:span text:style-name="T152">:</text:span></text:p>
          <text:p text:style-name="P126"><text:span text:style-name="T148">guestX@hpc01 ~]$</text:span><text:span text:style-name="T75"> pcocc scp /home/hpcvm/isos/CentOS-7-x86_64-Minimal-1708.iso vm0:/tm</text:span><text:span text:style-name="T77">p</text:span></text:p>
          <text:p text:style-name="P98"/>
        </text:list-item>
        <text:list-item>
          <text:p text:style-name="P130"><text:span text:style-name="T75">Sur la vm0 : </text:span><text:span text:style-name="T151">faites un montage de l'image ISO sur le répertoire /mnt. Ceci va vous permettre d'accéder aux fichiers contenus dans l'image ISO :</text:span></text:p>
          <text:p text:style-name="P126"><text:span text:style-name="T148">[root@vm0]# </text:span><text:span text:style-name="T75">mount -o loop /tmp/CentOS-7-x86_64-Minimal-1708.iso /mnt</text:span></text:p>
          <text:p text:style-name="P131"><text:span text:style-name="T114">[root@vm0]#</text:span><text:span text:style-name="T44"> cp -p /mnt/images/pxeboot/initrd.img <text:s/></text:span><text:span text:style-name="T74">/</text:span><text:span text:style-name="T73">&lt;repertoire-de-transfert-de-tftpd&gt;/pxelinux/</text:span></text:p>
          <text:p text:style-name="P132"><text:span text:style-name="T114">[</text:span><text:a xlink:type="simple" xlink:href="mailto:root@vm0" text:style-name="Internet_20_link" text:visited-style-name="Visited_20_Internet_20_Link"><text:span text:style-name="T114">root@vm0</text:span></text:a><text:span text:style-name="T114">]#</text:span><text:span text:style-name="T44"> </text:span><text:span text:style-name="T73">cp -p /mnt/images/pxeboot/vmlinuz </text:span><text:span text:style-name="T74">/</text:span><text:span text:style-name="T73">&lt;repertoire-de-transfert-de-tftpd&gt;/pxelinux/</text:span></text:p>
          <text:p text:style-name="P99"/>
        </text:list-item>
        <text:list-item>
          <text:p text:style-name="P127"><text:span text:style-name="T148"><text:s/>Avec la commande </text:span><text:span text:style-name="T75">tree –dirsfirst </text:span><text:span text:style-name="T148"><text:s/>donner un aperçu du contenu de /</text:span><text:span text:style-name="T73">&lt;repertoire-de-transfert-de-tftpd</text:span><text:span text:style-name="T78">&gt;</text:span></text:p>
          <text:p text:style-name="P128"/>
        </text:list-item>
      </text:list>
      <text:p text:style-name="P9"/>
      <text:h text:style-name="Heading_20_1" text:outline-level="1">Partie <text:span text:style-name="T25">C : Installation et configuration de l'environnement Kickstart</text:span></text:h>
      <text:p text:style-name="P3"/>
      <text:p text:style-name="P3"><text:tab/><text:span text:style-name="T25">Il reste à mettre à disposition tous les paquets nécessaires à l’installation et un fichier de configuration kickstart pour guider cette installation. L'installation des paquets sur le nœud </text:span><text:span text:style-name="T82">vm2</text:span><text:span text:style-name="T25"> <text:s/>se fera en utilisant le protocole de transfert ftp.</text:span></text:p>
      <text:p text:style-name="P3"/>
      <text:list xml:id="list8893936629895588120" text:style-name="L5">
        <text:list-item>
          <text:p text:style-name="P135">Installer le paquet contenant le serveur <text:span text:style-name="T44">vstftp</text:span><text:span text:style-name="T81">d. </text:span><text:span text:style-name="T83">(Very Secure File Transfert Protocol)</text:span></text:p>
          <text:p text:style-name="P135"/>
        </text:list-item>
        <text:list-item>
          <text:p text:style-name="P136">Avec la commande <text:span text:style-name="Commande_20_Linux">systemctl, </text:span><text:span text:style-name="T22">activer et démarrer le service </text:span><text:span text:style-name="T80">vsftpd</text:span><text:span text:style-name="T22"> </text:span></text:p>
          <text:p text:style-name="P136"/>
        </text:list-item>
        <text:list-item>
          <text:p text:style-name="P136"><text:span text:style-name="T22">Avec la commande rsync , r</text:span>ecopier toute l'arborescence de l'image iso dans le répertoire <text:span text:style-name="T10">/var/ftp</text:span>  <text:span text:style-name="T153">là où le démonvsftpd s'attend à les trouver. Vérifier le répertoire </text:span><text:span text:style-name="T12">/var/ftp</text:span></text:p>
          <text:p text:style-name="P137"># <text:span text:style-name="T44"><text:s/>rsync -av /mnt/ /var/ftp/</text:span><text:span text:style-name="T84">pub</text:span></text:p>
          <text:p text:style-name="P137"><text:span text:style-name="T44"># ls -la /var/ftp/</text:span><text:span text:style-name="T84">pub</text:span></text:p>
          <text:p text:style-name="P100"/>
        </text:list-item>
        <text:list-item>
          <text:p text:style-name="P133"><text:span text:style-name="T26">Pour tester le serveur </text:span><text:span text:style-name="T79">vsftpd</text:span><text:span text:style-name="T26">, installer le paquet </text:span><text:span text:style-name="T79">ftp</text:span><text:span text:style-name="T26">. </text:span></text:p>
          <text:p text:style-name="P133"/>
        </text:list-item>
        <text:list-item>
          <text:p text:style-name="P133"><text:span text:style-name="T26">Connecter vous au serveur via l'interface réseau locale, en tant qu'utilisateur </text:span><text:span text:style-name="T13">ftp</text:span><text:span text:style-name="T29"> </text:span><text:span text:style-name="T31">sans </text:span><text:span text:style-name="T32">entrer de <text:s/></text:span><text:span text:style-name="T33">mot de passe :</text:span></text:p>
          <text:p text:style-name="P138">[root@vm0# ftp localhost</text:p>
          <text:p text:style-name="P138">Connected to localhost (127.0.0.1).</text:p>
          <text:p text:style-name="P141"><text:span text:style-name="T33">Name (localhost:root): </text:span><text:span text:style-name="T35">ftp</text:span></text:p>
          <text:p text:style-name="P138">331 Please specify the password.</text:p>
          <text:p text:style-name="P138">Password:<text:span text:style-name="T164">&lt;Return&gt;</text:span></text:p>
          <text:p text:style-name="P138">...</text:p>
          <text:p text:style-name="P141"><text:span text:style-name="T33">ftp&gt; </text:span><text:span text:style-name="T35">dir</text:span></text:p>
          <text:p text:style-name="P138">...</text:p>
          <text:p text:style-name="P141"><text:span text:style-name="T33">ftp&gt; </text:span><text:span text:style-name="T30">dir pub</text:span></text:p>
          <text:p text:style-name="P139">…</text:p>
          <text:p text:style-name="P141"><text:soft-page-break/><text:span text:style-name="T36">ftp</text:span><text:span text:style-name="T34">&gt; quit</text:span></text:p>
          <text:p text:style-name="P140"/>
        </text:list-item>
        <text:list-item>
          <text:p text:style-name="P142">On veut recevoir les messages de log de l'installation du nœud vm2 sur le serveur <text:span text:style-name="T44">vm0</text:span> via son démon rsyslog. Modifier la configuration du démon rsyslog sur <text:span text:style-name="T44">vm0</text:span> pour lui demander d''écouter des messages en tcp et udp. Avec la commande systemctl , redémarrer le demon <text:span text:style-name="T44">rsyslogd</text:span> sur le nœud <text:span text:style-name="T44">vm0 </text:span><text:span text:style-name="T122">et vérifer son état.</text:span></text:p>
          <text:p text:style-name="P143"/>
        </text:list-item>
        <text:list-item>
          <text:p text:style-name="P147">Pendant l'installation Kickstart, on va mettre un mot de passe pour root et créér un utilisateur <text:span text:style-name="T168">pour vous (guestXX). La commande </text:span><text:span text:style-name="T99">openssl</text:span><text:span text:style-name="T169"> permet de crypter une chaine de caracteres en utilisant l'algo md5. </text:span>Creéz des mots de passe avec les commandes suivantes :</text:p>
          <text:p text:style-name="P148"># <text:s/><text:span text:style-name="T85">openssl passwd -1 </text:span><text:span text:style-name="T99">C1mdp</text:span><text:span text:style-name="T85">4root </text:span><text:span text:style-name="T97"># mot de passe pour root</text:span></text:p>
          <text:p text:style-name="P148"># <text:span text:style-name="T44"><text:s/></text:span><text:span text:style-name="T85">openssl passwd -1 </text:span><text:span text:style-name="T99">C</text:span><text:span text:style-name="T85">1</text:span><text:span text:style-name="T99">mdp</text:span><text:span text:style-name="T85">4</text:span><text:span text:style-name="T98">guest</text:span><text:span text:style-name="T85"> <text:s text:c="2"/></text:span><text:span text:style-name="T97"># mot de passe pour </text:span><text:span text:style-name="T98">guestXX</text:span></text:p>
          <text:p text:style-name="P144"/>
        </text:list-item>
        <text:list-item>
          <text:p text:style-name="P144"><text:span text:style-name="T165"><text:s/>Il faut créér un fichier pour guider l'installation automaitque  Kickstart . Créér le fichier </text:span><text:span text:style-name="T16">/var/ftp/centos7.</text:span><text:span text:style-name="T10">cfg</text:span> <text:s/><text:span text:style-name="T154">avec la commande suivante :</text:span></text:p>
          <text:p text:style-name="P149"># <text:span text:style-name="T96">cat &gt; /var/ftp/pub/centos7.cfg</text:span></text:p>
          <text:p text:style-name="P155">#platform=x86, AMD64, or Intel EM64T</text:p>
          <text:p text:style-name="P155">#version=DEVEL</text:p>
          <text:p text:style-name="P155"># Install OS instead of upgrade</text:p>
          <text:p text:style-name="P155">install</text:p>
          <text:p text:style-name="P155"># Keyboard layouts</text:p>
          <text:p text:style-name="P155">keyboard 'fr'</text:p>
          <text:p text:style-name="P155"># System authorization information</text:p>
          <text:p text:style-name="P155">auth <text:s/>--useshadow <text:s/>--passalgo=md5</text:p>
          <text:p text:style-name="P155"># Root password</text:p>
          <text:p text:style-name="P155">rootpw --iscrypted <text:span text:style-name="T44">&lt;ICI&gt;</text:span></text:p>
          <text:p text:style-name="P156">#log install messgae to install server. Set address of install server</text:p>
          <text:p text:style-name="P155">logging --host <text:span text:style-name="T44">&lt;ICI&gt;</text:span></text:p>
          <text:p text:style-name="P155"># Use network installation. Set address of install server</text:p>
          <text:p text:style-name="P155">url --url="ftp://<text:span text:style-name="T44">&lt;ICI&gt;</text:span>/pub/"</text:p>
          <text:p text:style-name="P155"># Use text or graphical install</text:p>
          <text:p text:style-name="P155">#graphical</text:p>
          <text:p text:style-name="P155">text</text:p>
          <text:p text:style-name="P155"># Do not run the Setup Agent on first boot</text:p>
          <text:p text:style-name="P155">firstboot --disable</text:p>
          <text:p text:style-name="P155">ignoredisk --only-use=vda</text:p>
          <text:p text:style-name="P155"># System language</text:p>
          <text:p text:style-name="P155">lang fr_FR.UTF-8 --addsupport=en_US.UTF-8</text:p>
          <text:p text:style-name="P155"># Network information</text:p>
          <text:p text:style-name="P155">network <text:s/>--bootproto=dhcp --device=eth0 --onboot=on --ipv6=auto --no-activate</text:p>
          <text:p text:style-name="P155">network <text:s/>--bootproto=dhcp --device=lo0 <text:s text:c="2"/>--hostname=localhost.localdomain</text:p>
          <text:p text:style-name="P155"># Firewall configuration</text:p>
          <text:p text:style-name="P155">firewall --disabled</text:p>
          <text:p text:style-name="P155"># SELinux configuration</text:p>
          <text:p text:style-name="P155">selinux --disabled</text:p>
          <text:p text:style-name="P155"># Do not configure the X Window System</text:p>
          <text:p text:style-name="P155">skipx</text:p>
          <text:p text:style-name="P155"># System timezone</text:p>
          <text:p text:style-name="P155">timezone <text:span text:style-name="T44">&lt;ICI&gt;</text:span></text:p>
          <text:p text:style-name="P155"># Create a user</text:p>
          <text:p text:style-name="P155">user --name=<text:span text:style-name="T44">&lt;ICI_guestXX&gt;</text:span> --password=$1$n1Fo8f0E$gn0q16.r/zyBRDZfR8R340 --iscrypted </text:p>
          <text:p text:style-name="P155"># System bootloader configuration</text:p>
          <text:p text:style-name="P155">#bootloader --location=none</text:p>
          <text:p text:style-name="P155">bootloader --append=" crashkernel=auto" --location=mbr --boot-drive=vda</text:p>
          <text:p text:style-name="P155">autopart --type=lvm</text:p>
          <text:p text:style-name="P155"># Partition clearing information</text:p>
          <text:p text:style-name="P155"><text:soft-page-break/>clearpart --all --initlabel --drives=vda</text:p>
          <text:p text:style-name="P155"># reboot after installation</text:p>
          <text:p text:style-name="P155">reboot</text:p>
          <text:p text:style-name="P155"/>
          <text:p text:style-name="P155"># pre installation script</text:p>
          <text:p text:style-name="P155">%pre --interpreter=/bin/bash</text:p>
          <text:p text:style-name="P155">/bin/echo "Demarrons cette installation"</text:p>
          <text:p text:style-name="P155">%end</text:p>
          <text:p text:style-name="P155"/>
          <text:p text:style-name="P155"># post installation script</text:p>
          <text:p text:style-name="P155">%post --interpreter=/bin/bash</text:p>
          <text:p text:style-name="P155">/bin/echo "<text:span text:style-name="T170">Prevenons le serveur que</text:span> cette installation <text:span text:style-name="T170">est finie</text:span>"</text:p>
          <text:p text:style-name="P155">msg_fin=$(ip addr show eth0 | awk '($1 == "link/ether") { printf "Kickstart install completed on %s\n",$2 ; exit }')</text:p>
          <text:p text:style-name="P155">/usr/bin/logger -n <text:span text:style-name="T100">&lt;ICI&gt;</text:span> -t "Kickstart" "$msg_fin"</text:p>
          <text:p text:style-name="P155">sleep 20</text:p>
          <text:p text:style-name="P155">%end</text:p>
          <text:p text:style-name="P155"/>
          <text:p text:style-name="P155">%packages</text:p>
          <text:p text:style-name="P155">@^minimal</text:p>
          <text:p text:style-name="P155">@core</text:p>
          <text:p text:style-name="P155">kexec-tools</text:p>
          <text:p text:style-name="P155"/>
          <text:p text:style-name="P155">%end</text:p>
          <text:p text:style-name="P101">&lt;Control-D&gt;</text:p>
          <text:p text:style-name="P112"/>
        </text:list-item>
        <text:list-item>
          <text:p text:style-name="P145">Modifier <text:span text:style-name="T166">ce fichier avec la commande </text:span><text:span text:style-name="T97">vic</text:span><text:span text:style-name="T166"> <text:s/>en remplacant le patterm </text:span><text:span text:style-name="T97">&lt;ICI&gt; par les valeurs adéquates :</text:span></text:p>
        </text:list-item>
      </text:list>
      <text:list xml:id="list4277648349532681750" text:style-name="L6">
        <text:list-item>
          <text:list>
            <text:list-item>
              <text:p text:style-name="P157"><text:span text:style-name="T121">m</text:span><text:span text:style-name="T114">ot de passe de root.</text:span></text:p>
            </text:list-item>
            <text:list-item>
              <text:p text:style-name="P158"><text:span text:style-name="T114">votre nom de guest et le mot de passe généré pour lui.</text:span></text:p>
            </text:list-item>
            <text:list-item>
              <text:p text:style-name="P157"><text:span text:style-name="T114">adresse du serveur d'installation (vm0)</text:span></text:p>
            </text:list-item>
            <text:list-item>
              <text:p text:style-name="P157"><text:span text:style-name="T114">timezone de Paris (vu en tp NTP)</text:span></text:p>
            </text:list-item>
          </text:list>
        </text:list-item>
      </text:list>
      <text:list xml:id="list225621340383904" text:continue-list="list8893936629895588120" text:style-name="L5">
        <text:list-header>
          <text:p text:style-name="P146"/>
        </text:list-header>
        <text:list-item>
          <text:p text:style-name="P150">Installer le package pykickstart. <text:span text:style-name="T155">Utiliser</text:span> la commande <text:span text:style-name="T44">ksvalidator</text:span> pour vérifier votre fichier KickStart.</text:p>
          <text:p text:style-name="P150"/>
        </text:list-item>
        <text:list-item>
          <text:p text:style-name="P153"><text:span text:style-name="T170">A quoi servent les directives </text:span><text:span text:style-name="T100">network</text:span><text:span text:style-name="T170"> et </text:span><text:span text:style-name="T100">reboot</text:span><text:span text:style-name="T170">. </text:span></text:p>
          <text:p text:style-name="P153"/>
        </text:list-item>
        <text:list-item>
          <text:p text:style-name="P159">Quel rapport existe entre la directive <text:span text:style-name="T44">auth</text:span> et <text:s/><text:span text:style-name="T44">root , user ?</text:span></text:p>
          <text:p text:style-name="P153"/>
        </text:list-item>
        <text:list-item>
          <text:p text:style-name="P153"><text:span text:style-name="T171">Il est recommandé de filmer avec votre smartphone la console graphique de </text:span><text:span text:style-name="T101">vm2</text:span><text:span text:style-name="T171"> pour pourvoir lire plus facilement les messages pendant l'installation. Sur la machine </text:span><text:span text:style-name="T62">hpc01</text:span><text:span text:style-name="T134">, redémarrez le nœud </text:span><text:span text:style-name="T62">vm2</text:span><text:span text:style-name="T134"> avec la commande : </text:span><text:span text:style-name="T62">pcocc reset vm2</text:span><text:span text:style-name="T134">. </text:span></text:p>
          <text:p text:style-name="P152"><text:span text:style-name="T37">Laisser l'installation se dérouler sans rien toucher</text:span><text:span text:style-name="T172">. Sur la console graphique (</text:span><text:span text:style-name="T62">display</text:span><text:span text:style-name="T134">) du nœud </text:span><text:span text:style-name="T62">vm2</text:span><text:span text:style-name="T134">, regardez les messages qui apparaissent et expliquer ce qui se passe au debut de l'installation pendant la phase PXE et à la fin. Que se passe t-il après lre reboot final ?</text:span></text:p>
          <text:p text:style-name="P151"/>
        </text:list-item>
        <text:list-item>
          <text:p text:style-name="P134"><text:span text:style-name="T172">Recopier sur la vm0 le script </text:span><text:span text:style-name="T17">/home/shared/gregoirep/COURS-TP8/set-boot-disk</text:span></text:p>
          <text:p text:style-name="P160"><text:span text:style-name="T17">$ </text:span><text:span text:style-name="T10">pcocc scp </text:span><text:span text:style-name="T17">/home/shared/gregoirep/COURS-TP8/set-boot-disk </text:span><text:span text:style-name="T10">vm0 :</text:span></text:p>
          <text:p text:style-name="P161">et installer ce script en tant que root dans /bin avec les droits 755 :</text:p>
          <text:p text:style-name="P162">[root@vm0 <text:span text:style-name="T42">guestX</text:span>]# <text:span text:style-name="T102">cp set-boot-disk /bin</text:span></text:p>
          <text:p text:style-name="P162"><text:span text:style-name="T173">[root@vm0 guestX]#</text:span><text:span text:style-name="T18"> </text:span><text:span text:style-name="T102">chmod 755 <text:s/>/bin/set-boot-disk </text:span></text:p>
          <text:p text:style-name="P162"><text:span text:style-name="T102"/></text:p>
        </text:list-item>
        <text:list-item>
          <text:p text:style-name="P163">Sur le nœud <text:span text:style-name="T44">vm0</text:span>, avec la commande <text:span text:style-name="T44">vic</text:span> modifier la configuration de rsyslog pour que script <text:s/><text:span text:style-name="T10">/bin/set-boot-disk </text:span>soit éxécuté à chaque fois que rsyslog recoit un message de fin d'installation . <text:span text:style-name="T174">Insérez ces 2 lignes après la ligne </text:span><text:span text:style-name="T103">### RULES ###</text:span><text:span text:style-name="T174"> :</text:span></text:p>
          <text:p text:style-name="P164">$template boot_on_disk,"%msg%"</text:p>
          <text:p text:style-name="P164">:msg, contains, "Kickstart install completed on" ^/bin/set-boot-disk;boot_on_disk</text:p>
        </text:list-item>
        <text:list-item>
          <text:p text:style-name="P165"><text:soft-page-break/><text:s/><text:span text:style-name="T173">Sur le nœud </text:span><text:span text:style-name="T102">vm0</text:span><text:span text:style-name="T173">, re-démarrer er vérifier le service rsyslog.</text:span></text:p>
          <text:p text:style-name="P165"/>
        </text:list-item>
        <text:list-item>
          <text:p text:style-name="P165"><text:span text:style-name="T173">Sur la machine </text:span><text:span text:style-name="T62">hpc01</text:span><text:span text:style-name="T134">, redémarrez le nœud </text:span><text:span text:style-name="T62">vm2</text:span><text:span text:style-name="T134"> avec la commande : </text:span></text:p>
          <text:p text:style-name="P154"><text:span text:style-name="T62">pcocc reset vm2</text:span><text:span text:style-name="T134">. </text:span></text:p>
          <text:p text:style-name="P166"><text:span text:style-name="T37">Laisser l'installation se dérouler sans rien toucher</text:span><text:span text:style-name="T172">. Sur la console graphique (</text:span><text:span text:style-name="T62">display</text:span><text:span text:style-name="T134">) du nœud </text:span><text:span text:style-name="T62">vm2</text:span><text:span text:style-name="T134">, regardez les messages qui apparaissent et expliquer ce qui se passe au debut de l'installation pendant la phase PXE et à la fin. Que se passe t-il après lre reboot final ?</text:span></text:p>
          <text:p text:style-name="P166"/>
        </text:list-item>
        <text:list-item>
          <text:p text:style-name="P164">Connectez vous dans le display de vm2 en tant que guest avec le mot de passe défini en . Prenez un snapshot de l'ecran.</text:p>
          <text:p text:style-name="P164"/>
        </text:list-item>
        <text:list-item>
          <text:p text:style-name="P164">Décrivez le focntionnement du système ansi mis en place. Que faut -il faire si on veut forcer la ré-installation de PXE du nœud vm2 ?</text:p>
          <text:p text:style-name="P160"><text:span text:style-name="T10"/></text:p>
        </text:list-item>
      </text:list>
      <text:p text:style-name="P1"/>
      <text:p text:style-name="P1"/>
      <text:p text:style-name="P41"/>
      <table:table table:name="Partie1_reponses" table:style-name="Partie1_5f_reponses">
        <table:table-column table:style-name="Partie1_5f_reponses.A"/>
        <table:table-column table:style-name="Partie1_5f_reponses.B"/>
        <table:table-header-rows>
          <table:table-row>
            <table:table-cell table:style-name="Partie1_5f_reponses.A1" office:value-type="string">
              <text:p text:style-name="P65">Q#</text:p>
            </table:table-cell>
            <table:table-cell table:style-name="Partie1_5f_reponses.B1" office:value-type="string">
              <text:p text:style-name="P62">Résultat</text:p>
            </table:table-cell>
          </table:table-row>
        </table:table-header-rows>
        <table:table-row>
          <table:table-cell table:style-name="Partie1_5f_reponses.A2" office:value-type="string">
            <text:p text:style-name="P45">A1</text:p>
          </table:table-cell>
          <table:table-cell table:style-name="Partie1_5f_reponses.B2" office:value-type="string">
            <table:table table:name="Tableau3" table:style-name="Tableau3">
              <table:table-column table:style-name="Tableau3.A"/>
              <table:table-column table:style-name="Tableau3.B"/>
              <table:table-column table:style-name="Tableau3.C"/>
              <table:table-column table:style-name="Tableau3.D"/>
              <table:table-column table:style-name="Tableau3.E"/>
              <table:table-column table:style-name="Tableau3.F"/>
              <table:table-column table:style-name="Tableau3.G"/>
              <table:table-header-rows>
                <table:table-row>
                  <table:table-cell table:style-name="Tableau3.A1" office:value-type="string">
                    <text:p text:style-name="P66">vm#</text:p>
                  </table:table-cell>
                  <table:table-cell table:style-name="Tableau3.A1" office:value-type="string">
                    <text:p text:style-name="P67"><text:s/><text:span text:style-name="T108">Nom interface</text:span></text:p>
                  </table:table-cell>
                  <table:table-cell table:style-name="Tableau3.A1" office:value-type="string">
                    <text:p text:style-name="P67">Adresse MAC </text:p>
                  </table:table-cell>
                  <table:table-cell table:style-name="Tableau3.A1" office:value-type="string">
                    <text:p text:style-name="P67">Adresse IP</text:p>
                  </table:table-cell>
                  <table:table-cell table:style-name="Tableau3.A1" office:value-type="string">
                    <text:p text:style-name="P68">Nom interface</text:p>
                  </table:table-cell>
                  <table:table-cell table:style-name="Tableau3.A1" office:value-type="string">
                    <text:p text:style-name="P67">Adresse MAC </text:p>
                  </table:table-cell>
                  <table:table-cell table:style-name="Tableau3.G1" office:value-type="string">
                    <text:p text:style-name="P67">Adresse IP</text:p>
                  </table:table-cell>
                </table:table-row>
              </table:table-header-rows>
              <table:table-row>
                <table:table-cell table:style-name="Tableau3.A2" office:value-type="string">
                  <text:p text:style-name="P61">VM0</text:p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G2" office:value-type="string">
                  <text:p text:style-name="Table_20_Contents"/>
                </table:table-cell>
              </table:table-row>
              <table:table-row>
                <table:table-cell table:style-name="Tableau3.A2" office:value-type="string">
                  <text:p text:style-name="P61">VM1</text:p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G2" office:value-type="string">
                  <text:p text:style-name="Table_20_Contents"/>
                </table:table-cell>
              </table:table-row>
              <table:table-row>
                <table:table-cell table:style-name="Tableau3.A2" office:value-type="string">
                  <text:p text:style-name="P61">VM2</text:p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A2" office:value-type="string">
                  <text:p text:style-name="Table_20_Contents"/>
                </table:table-cell>
                <table:table-cell table:style-name="Tableau3.G2" office:value-type="string">
                  <text:p text:style-name="Table_20_Contents"/>
                </table:table-cell>
              </table:table-row>
            </table:table>
            <text:p text:style-name="P44"/>
          </table:table-cell>
        </table:table-row>
        <table:table-row>
          <table:table-cell table:style-name="Partie1_5f_reponses.A2" office:value-type="string">
            <text:p text:style-name="P45">A2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5">A3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5">A4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5">A5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5">A6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5">A7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5">A8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5">A9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5">A10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8">A11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8">A12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8">A13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8">A14 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8">A15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8">A16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8">A1<text:span text:style-name="T2">7</text:span>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51">A18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8">A19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48">A20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54">A21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54">A22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54">A23</text:p>
          </table:table-cell>
          <table:table-cell table:style-name="Partie1_5f_reponses.B2" office:value-type="string">
            <text:p text:style-name="Table_20_Contents"/>
          </table:table-cell>
        </table:table-row>
        <table:table-row>
          <table:table-cell table:style-name="Partie1_5f_reponses.A2" office:value-type="string">
            <text:p text:style-name="P54">A24</text:p>
          </table:table-cell>
          <table:table-cell table:style-name="Partie1_5f_reponses.B2" office:value-type="string">
            <text:p text:style-name="Table_20_Contents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2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65">Q#</text:p>
            </table:table-cell>
            <table:table-cell table:style-name="Tableau1.B1" office:value-type="string">
              <text:p text:style-name="P63">Résultat</text:p>
            </table:table-cell>
          </table:table-row>
        </table:table-header-rows>
        <table:table-row>
          <table:table-cell table:style-name="Tableau1.A2" office:value-type="string">
            <text:p text:style-name="P46">B1</text:p>
          </table:table-cell>
          <table:table-cell table:style-name="Tableau1.B2" office:value-type="string">
            <text:p text:style-name="P58"/>
          </table:table-cell>
        </table:table-row>
        <table:table-row>
          <table:table-cell table:style-name="Tableau1.A2" office:value-type="string">
            <text:p text:style-name="P46">B2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6">B3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6">B4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6">B5</text:p>
          </table:table-cell>
          <table:table-cell table:style-name="Tableau1.B2" office:value-type="string">
            <text:p text:style-name="P58"/>
          </table:table-cell>
        </table:table-row>
        <table:table-row>
          <table:table-cell table:style-name="Tableau1.A2" office:value-type="string">
            <text:p text:style-name="P46">B6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6">B7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6">B8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6">B9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6">B10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11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12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13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14 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15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16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1<text:span text:style-name="T2">7</text:span>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52">B18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19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49">B20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55">B21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55">B22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55">B23</text:p>
          </table:table-cell>
          <table:table-cell table:style-name="Tableau1.B2" office:value-type="string">
            <text:p text:style-name="P57"/>
          </table:table-cell>
        </table:table-row>
        <table:table-row>
          <table:table-cell table:style-name="Tableau1.A2" office:value-type="string">
            <text:p text:style-name="P55">B24</text:p>
          </table:table-cell>
          <table:table-cell table:style-name="Tableau1.B2" office:value-type="string">
            <text:p text:style-name="P57"/>
          </table:table-cell>
        </table:table-row>
      </table:table>
      <text:p text:style-name="P10"/>
      <text:p text:style-name="P10"/>
      <text:p text:style-name="P10"/>
      <text:p text:style-name="P43"/>
      <text:p text:style-name="P11"/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P65">Q#</text:p>
            </table:table-cell>
            <table:table-cell table:style-name="Tableau2.B1" office:value-type="string">
              <text:p text:style-name="P64">Résultat</text:p>
            </table:table-cell>
          </table:table-row>
        </table:table-header-rows>
        <table:table-row>
          <table:table-cell table:style-name="Tableau2.A2" office:value-type="string">
            <text:p text:style-name="P47"><text:span text:style-name="T27">C</text:span>1</text:p>
          </table:table-cell>
          <table:table-cell table:style-name="Tableau2.B2" office:value-type="string">
            <text:p text:style-name="P59"/>
          </table:table-cell>
        </table:table-row>
        <table:table-row>
          <table:table-cell table:style-name="Tableau2.A2" office:value-type="string">
            <text:p text:style-name="P47"><text:span text:style-name="T27">C</text:span>2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47"><text:span text:style-name="T27">C</text:span>3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47"><text:span text:style-name="T27">C</text:span>4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47"><text:span text:style-name="T27">C</text:span>5</text:p>
          </table:table-cell>
          <table:table-cell table:style-name="Tableau2.B2" office:value-type="string">
            <text:p text:style-name="P59"/>
          </table:table-cell>
        </table:table-row>
        <table:table-row>
          <table:table-cell table:style-name="Tableau2.A2" office:value-type="string">
            <text:p text:style-name="P47"><text:span text:style-name="T27">C</text:span>6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47"><text:span text:style-name="T27">C</text:span>7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47"><text:span text:style-name="T27">C</text:span>8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47"><text:span text:style-name="T27">C</text:span>9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47"><text:span text:style-name="T27">C</text:span>10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11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12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13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14 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15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16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1<text:span text:style-name="T2">7</text:span>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3"><text:span text:style-name="T38">C</text:span>18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19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0"><text:span text:style-name="T38">C</text:span>20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6"><text:span text:style-name="T38">C</text:span>21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6"><text:span text:style-name="T38">C</text:span>22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6"><text:span text:style-name="T38">C</text:span>23</text:p>
          </table:table-cell>
          <table:table-cell table:style-name="Tableau2.B2" office:value-type="string">
            <text:p text:style-name="P60"/>
          </table:table-cell>
        </table:table-row>
        <table:table-row>
          <table:table-cell table:style-name="Tableau2.A2" office:value-type="string">
            <text:p text:style-name="P56"><text:span text:style-name="T38">C</text:span>24</text:p>
          </table:table-cell>
          <table:table-cell table:style-name="Tableau2.B2" office:value-type="string">
            <text:p text:style-name="P60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Courier 10 Pitch" svg:font-family="'Courier 10 Pitch'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FR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ommande_20_Linux" style:display-name="Commande Linux" style:family="text">
      <style:text-properties style:font-name="Courier 10 Pitch" fo:font-family="'Courier 10 Pitch'" style:font-pitch="fixed" fo:font-weight="bold" officeooo:rsid="0045ceb0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3937in" fo:margin-left="0.3937in" fo:margin-right="0.3937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30T17:52:25.480445583</meta:creation-date>
    <dc:date>2018-03-21T22:56:19.282220430</dc:date>
    <meta:editing-duration>P3DT10H58M19S</meta:editing-duration>
    <meta:editing-cycles>130</meta:editing-cycles>
    <meta:generator>LibreOffice/5.0.6.2$Linux_X86_64 LibreOffice_project/00$Build-2</meta:generator>
    <meta:printed-by>Philippe Grégoire</meta:printed-by>
    <meta:print-date>2017-12-02T11:19:56.713452597</meta:print-date>
    <meta:document-statistic meta:table-count="4" meta:image-count="0" meta:object-count="0" meta:page-count="11" meta:paragraph-count="306" meta:word-count="2672" meta:character-count="16634" meta:non-whitespace-character-count="14170"/>
  </office:meta>
</office:document-meta>
</file>