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artie1_5f_reponses" style:display-name="Partie1_reponses" style:family="table">
      <style:table-properties style:width="18.997cm" table:align="left"/>
    </style:style>
    <style:style style:name="Partie1_5f_reponses.A" style:display-name="Partie1_reponses.A" style:family="table-column">
      <style:table-column-properties style:column-width="1.905cm"/>
    </style:style>
    <style:style style:name="Partie1_5f_reponses.B" style:display-name="Partie1_reponses.B" style:family="table-column">
      <style:table-column-properties style:column-width="17.092cm"/>
    </style:style>
    <style:style style:name="Partie1_5f_reponses.A1" style:display-name="Partie1_reponses.A1" style:family="table-cell">
      <style:table-cell-properties fo:padding="0.097cm" fo:border-left="0.05pt solid #000000" fo:border-right="none" fo:border-top="0.05pt solid #000000" fo:border-bottom="0.05pt solid #000000"/>
    </style:style>
    <style:style style:name="Partie1_5f_reponses.B1" style:display-name="Partie1_reponses.B1" style:family="table-cell">
      <style:table-cell-properties fo:padding="0.097cm" fo:border="0.05pt solid #000000"/>
    </style:style>
    <style:style style:name="Partie1_5f_reponses.A2" style:display-name="Partie1_reponses.A2" style:family="table-cell">
      <style:table-cell-properties fo:padding="0.097cm" fo:border-left="0.05pt solid #000000" fo:border-right="none" fo:border-top="none" fo:border-bottom="0.05pt solid #000000"/>
    </style:style>
    <style:style style:name="Partie1_5f_reponses.B2" style:display-name="Partie1_reponses.B2" style:family="table-cell">
      <style:table-cell-properties fo:padding="0.097cm" fo:border-left="0.05pt solid #000000" fo:border-right="0.05pt solid #000000" fo:border-top="none" fo:border-bottom="0.05pt solid #000000"/>
    </style:style>
    <style:style style:name="Partie1_5f_reponses.12" style:display-name="Partie1_reponses.12" style:family="table-row">
      <style:table-row-properties style:min-row-height="0.741cm"/>
    </style:style>
    <style:style style:name="Tableau1" style:family="table">
      <style:table-properties style:width="18.997cm" table:align="left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17.0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8.997cm" table:align="left"/>
    </style:style>
    <style:style style:name="Table1.A" style:family="table-column">
      <style:table-column-properties style:column-width="1.905cm"/>
    </style:style>
    <style:style style:name="Table1.B" style:family="table-column">
      <style:table-column-properties style:column-width="17.09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d0ea" officeooo:paragraph-rsid="000ad0ea"/>
    </style:style>
    <style:style style:name="P2" style:family="paragraph" style:parent-style-name="Standard">
      <style:text-properties officeooo:rsid="000ad0ea" officeooo:paragraph-rsid="003767e4"/>
    </style:style>
    <style:style style:name="P3" style:family="paragraph" style:parent-style-name="Standard">
      <style:text-properties officeooo:rsid="000ad0ea" officeooo:paragraph-rsid="00479033"/>
    </style:style>
    <style:style style:name="P4" style:family="paragraph" style:parent-style-name="Standard">
      <style:text-properties officeooo:rsid="0012421e" officeooo:paragraph-rsid="0012421e"/>
    </style:style>
    <style:style style:name="P5" style:family="paragraph" style:parent-style-name="Standard">
      <style:text-properties officeooo:rsid="00153c41" officeooo:paragraph-rsid="00153c41"/>
    </style:style>
    <style:style style:name="P6" style:family="paragraph" style:parent-style-name="Standard">
      <style:text-properties officeooo:rsid="00153c41" officeooo:paragraph-rsid="001ce7cf"/>
    </style:style>
    <style:style style:name="P7" style:family="paragraph" style:parent-style-name="Standard">
      <style:text-properties officeooo:rsid="00160497" officeooo:paragraph-rsid="00160497"/>
    </style:style>
    <style:style style:name="P8" style:family="paragraph" style:parent-style-name="Standard">
      <style:text-properties officeooo:rsid="00160497" officeooo:paragraph-rsid="00225b16"/>
    </style:style>
    <style:style style:name="P9" style:family="paragraph" style:parent-style-name="Standard">
      <style:text-properties officeooo:rsid="00187b2b" officeooo:paragraph-rsid="00187b2b"/>
    </style:style>
    <style:style style:name="P10" style:family="paragraph" style:parent-style-name="Standard">
      <style:text-properties officeooo:rsid="001ce7cf" officeooo:paragraph-rsid="001e2640"/>
    </style:style>
    <style:style style:name="P11" style:family="paragraph" style:parent-style-name="Standard">
      <style:text-properties officeooo:rsid="001e2640" officeooo:paragraph-rsid="001e2640"/>
    </style:style>
    <style:style style:name="P12" style:family="paragraph" style:parent-style-name="Standard">
      <style:text-properties officeooo:rsid="00238c41" officeooo:paragraph-rsid="00238c41"/>
    </style:style>
    <style:style style:name="P13" style:family="paragraph" style:parent-style-name="Standard">
      <style:text-properties officeooo:rsid="00374aff" officeooo:paragraph-rsid="003767e4"/>
    </style:style>
    <style:style style:name="P14" style:family="paragraph" style:parent-style-name="Standard">
      <style:text-properties officeooo:rsid="003cdf1b" officeooo:paragraph-rsid="003cdf1b"/>
    </style:style>
    <style:style style:name="P15" style:family="paragraph" style:parent-style-name="Standard">
      <style:text-properties officeooo:rsid="003ebd7f" officeooo:paragraph-rsid="003ebd7f"/>
    </style:style>
    <style:style style:name="P16" style:family="paragraph" style:parent-style-name="Standard">
      <style:text-properties officeooo:paragraph-rsid="00241950"/>
    </style:style>
    <style:style style:name="P17" style:family="paragraph" style:parent-style-name="Standard">
      <style:text-properties officeooo:paragraph-rsid="005fc474"/>
    </style:style>
    <style:style style:name="P18" style:family="paragraph" style:parent-style-name="Standard">
      <style:paragraph-properties fo:break-before="page"/>
      <style:text-properties officeooo:rsid="000ad0ea" officeooo:paragraph-rsid="000ad0ea"/>
    </style:style>
    <style:style style:name="P19" style:family="paragraph" style:parent-style-name="Standard">
      <style:paragraph-properties fo:break-before="page"/>
      <style:text-properties officeooo:rsid="000ad0ea" officeooo:paragraph-rsid="00241950"/>
    </style:style>
    <style:style style:name="P20" style:family="paragraph" style:parent-style-name="Standard">
      <style:paragraph-properties fo:break-before="page"/>
      <style:text-properties officeooo:paragraph-rsid="005fc474"/>
    </style:style>
    <style:style style:name="P21" style:family="paragraph" style:parent-style-name="Table_20_Contents">
      <style:text-properties officeooo:rsid="000c3a67" officeooo:paragraph-rsid="000c3a67"/>
    </style:style>
    <style:style style:name="P22" style:family="paragraph" style:parent-style-name="Table_20_Contents">
      <style:text-properties officeooo:rsid="000c3a67" officeooo:paragraph-rsid="00241950"/>
    </style:style>
    <style:style style:name="P23" style:family="paragraph" style:parent-style-name="Table_20_Contents">
      <style:text-properties officeooo:rsid="000c3a67" officeooo:paragraph-rsid="005fc474"/>
    </style:style>
    <style:style style:name="P24" style:family="paragraph" style:parent-style-name="Table_20_Contents">
      <style:text-properties officeooo:rsid="000ed4e2" officeooo:paragraph-rsid="000ed4e2"/>
    </style:style>
    <style:style style:name="P25" style:family="paragraph" style:parent-style-name="Table_20_Contents">
      <style:text-properties officeooo:rsid="00160497" officeooo:paragraph-rsid="00160497"/>
    </style:style>
    <style:style style:name="P26" style:family="paragraph" style:parent-style-name="Table_20_Contents">
      <style:text-properties officeooo:rsid="00160497" officeooo:paragraph-rsid="00241950"/>
    </style:style>
    <style:style style:name="P27" style:family="paragraph" style:parent-style-name="Table_20_Contents">
      <style:text-properties officeooo:rsid="00160497" officeooo:paragraph-rsid="005fc474"/>
    </style:style>
    <style:style style:name="P28" style:family="paragraph" style:parent-style-name="Table_20_Contents">
      <style:text-properties officeooo:rsid="00187b2b" officeooo:paragraph-rsid="00187b2b"/>
    </style:style>
    <style:style style:name="P29" style:family="paragraph" style:parent-style-name="Table_20_Contents">
      <style:text-properties officeooo:rsid="00187b2b" officeooo:paragraph-rsid="00241950"/>
    </style:style>
    <style:style style:name="P30" style:family="paragraph" style:parent-style-name="Table_20_Contents">
      <style:text-properties officeooo:rsid="00187b2b" officeooo:paragraph-rsid="005fc474"/>
    </style:style>
    <style:style style:name="P31" style:family="paragraph" style:parent-style-name="Table_20_Contents">
      <style:text-properties officeooo:rsid="0018ab36" officeooo:paragraph-rsid="0018ab36"/>
    </style:style>
    <style:style style:name="P32" style:family="paragraph" style:parent-style-name="Table_20_Contents">
      <style:text-properties officeooo:rsid="001e2640" officeooo:paragraph-rsid="001e2640"/>
    </style:style>
    <style:style style:name="P33" style:family="paragraph" style:parent-style-name="Table_20_Contents">
      <style:text-properties officeooo:rsid="001e2640" officeooo:paragraph-rsid="00241950"/>
    </style:style>
    <style:style style:name="P34" style:family="paragraph" style:parent-style-name="Table_20_Contents">
      <style:text-properties officeooo:rsid="001e2640" officeooo:paragraph-rsid="005fc474"/>
    </style:style>
    <style:style style:name="P35" style:family="paragraph" style:parent-style-name="Table_20_Contents">
      <style:text-properties officeooo:rsid="001fb73e" officeooo:paragraph-rsid="001fb73e"/>
    </style:style>
    <style:style style:name="P36" style:family="paragraph" style:parent-style-name="Table_20_Contents">
      <style:text-properties officeooo:paragraph-rsid="00241950"/>
    </style:style>
    <style:style style:name="P37" style:family="paragraph" style:parent-style-name="Table_20_Contents">
      <style:text-properties officeooo:rsid="0033fbb9" officeooo:paragraph-rsid="005fc474"/>
    </style:style>
    <style:style style:name="P38" style:family="paragraph" style:parent-style-name="Table_20_Contents">
      <style:text-properties officeooo:paragraph-rsid="005fc474"/>
    </style:style>
    <style:style style:name="P39" style:family="paragraph" style:parent-style-name="Table_20_Contents">
      <style:text-properties officeooo:rsid="00609c26" officeooo:paragraph-rsid="00609c26"/>
    </style:style>
    <style:style style:name="P40" style:family="paragraph" style:parent-style-name="Table_20_Heading">
      <style:text-properties officeooo:rsid="000ad0ea" officeooo:paragraph-rsid="000ad0ea"/>
    </style:style>
    <style:style style:name="P41" style:family="paragraph" style:parent-style-name="Table_20_Heading">
      <style:text-properties officeooo:rsid="000ad0ea" officeooo:paragraph-rsid="00241950"/>
    </style:style>
    <style:style style:name="P42" style:family="paragraph" style:parent-style-name="Table_20_Heading">
      <style:text-properties officeooo:rsid="000ad0ea" officeooo:paragraph-rsid="005fc474"/>
    </style:style>
    <style:style style:name="P43" style:family="paragraph" style:parent-style-name="Table_20_Heading">
      <style:text-properties officeooo:rsid="00461e78" officeooo:paragraph-rsid="00461e78"/>
    </style:style>
    <style:style style:name="P44" style:family="paragraph" style:parent-style-name="Text_20_body">
      <style:text-properties officeooo:paragraph-rsid="0051462b"/>
    </style:style>
    <style:style style:name="P45" style:family="paragraph" style:parent-style-name="Standard" style:list-style-name="L1">
      <style:text-properties officeooo:rsid="000ad0ea" officeooo:paragraph-rsid="000ad0ea"/>
    </style:style>
    <style:style style:name="P46" style:family="paragraph" style:parent-style-name="Standard" style:list-style-name="L1">
      <style:text-properties officeooo:rsid="000c3a67" officeooo:paragraph-rsid="000c3a67"/>
    </style:style>
    <style:style style:name="P47" style:family="paragraph" style:parent-style-name="Standard" style:list-style-name="L2">
      <style:text-properties officeooo:rsid="000c3a67" officeooo:paragraph-rsid="002b358f"/>
    </style:style>
    <style:style style:name="P48" style:family="paragraph" style:parent-style-name="Standard" style:list-style-name="L1">
      <style:text-properties officeooo:rsid="000daaf2" officeooo:paragraph-rsid="000daaf2"/>
    </style:style>
    <style:style style:name="P49" style:family="paragraph" style:parent-style-name="Standard" style:list-style-name="L1">
      <style:text-properties officeooo:rsid="000daaf2" officeooo:paragraph-rsid="000ed4e2"/>
    </style:style>
    <style:style style:name="P50" style:family="paragraph" style:parent-style-name="Standard" style:list-style-name="L1">
      <style:text-properties officeooo:rsid="000ed4e2" officeooo:paragraph-rsid="000ed4e2"/>
    </style:style>
    <style:style style:name="P51" style:family="paragraph" style:parent-style-name="Standard" style:list-style-name="L2">
      <style:text-properties officeooo:rsid="000ed4e2" officeooo:paragraph-rsid="002a9309"/>
    </style:style>
    <style:style style:name="P52" style:family="paragraph" style:parent-style-name="Standard" style:list-style-name="L1">
      <style:text-properties officeooo:rsid="00107a68" officeooo:paragraph-rsid="003a692b"/>
    </style:style>
    <style:style style:name="P53" style:family="paragraph" style:parent-style-name="Standard" style:list-style-name="L1">
      <style:text-properties officeooo:rsid="00107a68" officeooo:paragraph-rsid="00107a68"/>
    </style:style>
    <style:style style:name="P54" style:family="paragraph" style:parent-style-name="Standard" style:list-style-name="L1">
      <style:text-properties officeooo:rsid="00107a68" officeooo:paragraph-rsid="003ebd7f"/>
    </style:style>
    <style:style style:name="P55" style:family="paragraph" style:parent-style-name="Standard" style:list-style-name="L2">
      <style:text-properties officeooo:rsid="00107a68" officeooo:paragraph-rsid="00225b16"/>
    </style:style>
    <style:style style:name="P56" style:family="paragraph" style:parent-style-name="Standard" style:list-style-name="L1">
      <style:text-properties officeooo:rsid="0013a9f1" officeooo:paragraph-rsid="003ebd7f"/>
    </style:style>
    <style:style style:name="P57" style:family="paragraph" style:parent-style-name="Standard" style:list-style-name="L1">
      <style:text-properties officeooo:rsid="00160497" officeooo:paragraph-rsid="00160497"/>
    </style:style>
    <style:style style:name="P58" style:family="paragraph" style:parent-style-name="Standard" style:list-style-name="L1">
      <style:text-properties officeooo:rsid="00178c0d" officeooo:paragraph-rsid="00178c0d"/>
    </style:style>
    <style:style style:name="P59" style:family="paragraph" style:parent-style-name="Standard" style:list-style-name="L2">
      <style:text-properties officeooo:rsid="00178c0d" officeooo:paragraph-rsid="002c0db5"/>
    </style:style>
    <style:style style:name="P60" style:family="paragraph" style:parent-style-name="Standard" style:list-style-name="L1">
      <style:text-properties officeooo:rsid="001e2640" officeooo:paragraph-rsid="005e12e3"/>
    </style:style>
    <style:style style:name="P61" style:family="paragraph" style:parent-style-name="Standard" style:list-style-name="L1">
      <style:text-properties officeooo:rsid="001e2640" officeooo:paragraph-rsid="0041f60e"/>
    </style:style>
    <style:style style:name="P62" style:family="paragraph" style:parent-style-name="Standard" style:list-style-name="L1">
      <style:text-properties officeooo:rsid="001e2640" officeooo:paragraph-rsid="001e2640"/>
    </style:style>
    <style:style style:name="P63" style:family="paragraph" style:parent-style-name="Standard" style:list-style-name="L2">
      <style:text-properties officeooo:rsid="001e2640" officeooo:paragraph-rsid="002b358f"/>
    </style:style>
    <style:style style:name="P64" style:family="paragraph" style:parent-style-name="Standard" style:list-style-name="L2">
      <style:text-properties officeooo:rsid="0028b858" officeooo:paragraph-rsid="002660ed"/>
    </style:style>
    <style:style style:name="P65" style:family="paragraph" style:parent-style-name="Standard" style:list-style-name="L2">
      <style:text-properties officeooo:rsid="002b358f" officeooo:paragraph-rsid="002b358f"/>
    </style:style>
    <style:style style:name="P66" style:family="paragraph" style:parent-style-name="Standard" style:list-style-name="L2">
      <style:text-properties officeooo:rsid="002660ed" officeooo:paragraph-rsid="002660ed"/>
    </style:style>
    <style:style style:name="P67" style:family="paragraph" style:parent-style-name="Standard" style:list-style-name="L2">
      <style:text-properties officeooo:rsid="002660ed" officeooo:paragraph-rsid="00321eec"/>
    </style:style>
    <style:style style:name="P68" style:family="paragraph" style:parent-style-name="Standard" style:list-style-name="L2">
      <style:text-properties officeooo:rsid="004b560f" officeooo:paragraph-rsid="004b560f"/>
    </style:style>
    <style:style style:name="P69" style:family="paragraph" style:parent-style-name="Standard" style:list-style-name="L2">
      <style:text-properties officeooo:rsid="0029f021" officeooo:paragraph-rsid="0029f021"/>
    </style:style>
    <style:style style:name="P70" style:family="paragraph" style:parent-style-name="Standard" style:list-style-name="L2">
      <style:text-properties officeooo:rsid="0034e55c" officeooo:paragraph-rsid="0034e55c"/>
    </style:style>
    <style:style style:name="P71" style:family="paragraph" style:parent-style-name="Standard" style:list-style-name="L2">
      <style:text-properties officeooo:rsid="00321eec" officeooo:paragraph-rsid="00321eec"/>
    </style:style>
    <style:style style:name="P72" style:family="paragraph" style:parent-style-name="Standard" style:list-style-name="L2">
      <style:text-properties officeooo:rsid="002c0db5" officeooo:paragraph-rsid="002c0db5"/>
    </style:style>
    <style:style style:name="P73" style:family="paragraph" style:parent-style-name="Standard" style:list-style-name="L2">
      <style:text-properties officeooo:rsid="003120a0" officeooo:paragraph-rsid="00512dc6"/>
    </style:style>
    <style:style style:name="P74" style:family="paragraph" style:parent-style-name="Standard" style:list-style-name="L2">
      <style:text-properties officeooo:rsid="003120a0" officeooo:paragraph-rsid="004fda90"/>
    </style:style>
    <style:style style:name="P75" style:family="paragraph" style:parent-style-name="Standard" style:list-style-name="L2">
      <style:text-properties officeooo:rsid="002702e0" officeooo:paragraph-rsid="002b358f"/>
    </style:style>
    <style:style style:name="P76" style:family="paragraph" style:parent-style-name="Standard" style:list-style-name="L2">
      <style:text-properties officeooo:rsid="002a9309" officeooo:paragraph-rsid="002b358f"/>
    </style:style>
    <style:style style:name="P77" style:family="paragraph" style:parent-style-name="Text_20_body" style:list-style-name="L3">
      <style:text-properties officeooo:rsid="0051462b" officeooo:paragraph-rsid="0051462b"/>
    </style:style>
    <style:style style:name="P78" style:family="paragraph" style:parent-style-name="Text_20_body" style:list-style-name="L3">
      <style:text-properties officeooo:rsid="00519111" officeooo:paragraph-rsid="00519111"/>
    </style:style>
    <style:style style:name="P79" style:family="paragraph" style:parent-style-name="Text_20_body" style:list-style-name="L3">
      <style:text-properties officeooo:rsid="00558e30" officeooo:paragraph-rsid="00558e30"/>
    </style:style>
    <style:style style:name="P80" style:family="paragraph" style:parent-style-name="Text_20_body" style:list-style-name="L3">
      <style:text-properties officeooo:rsid="0055923c" officeooo:paragraph-rsid="0055923c"/>
    </style:style>
    <style:style style:name="P81" style:family="paragraph" style:parent-style-name="Text_20_body" style:list-style-name="L3">
      <style:text-properties officeooo:rsid="0055c1cf" officeooo:paragraph-rsid="0055c1cf"/>
    </style:style>
    <style:style style:name="P82" style:family="paragraph" style:parent-style-name="Text_20_body" style:list-style-name="L3">
      <style:text-properties officeooo:rsid="0055c1cf" officeooo:paragraph-rsid="0059593b"/>
    </style:style>
    <style:style style:name="P83" style:family="paragraph" style:parent-style-name="Text_20_body" style:list-style-name="L3">
      <style:text-properties officeooo:rsid="005bdf3a" officeooo:paragraph-rsid="005bdf3a"/>
    </style:style>
    <style:style style:name="P84" style:family="paragraph" style:parent-style-name="Table_20_Contents">
      <style:text-properties officeooo:rsid="0060a87e" officeooo:paragraph-rsid="0060a87e"/>
    </style:style>
    <style:style style:name="P85" style:family="paragraph" style:parent-style-name="Table_20_Contents">
      <style:text-properties officeooo:rsid="00614eb8" officeooo:paragraph-rsid="00614eb8"/>
    </style:style>
    <style:style style:name="P86" style:family="paragraph" style:parent-style-name="Table_20_Contents">
      <style:text-properties officeooo:rsid="00621812" officeooo:paragraph-rsid="00621812"/>
    </style:style>
    <style:style style:name="P87" style:family="paragraph" style:parent-style-name="Table_20_Contents">
      <style:text-properties officeooo:rsid="00631dfa" officeooo:paragraph-rsid="00631dfa"/>
    </style:style>
    <style:style style:name="P88" style:family="paragraph" style:parent-style-name="Table_20_Contents">
      <style:text-properties officeooo:rsid="0064687a" officeooo:paragraph-rsid="0064687a"/>
    </style:style>
    <style:style style:name="P89" style:family="paragraph" style:parent-style-name="Table_20_Contents">
      <style:text-properties officeooo:rsid="0064687a" officeooo:paragraph-rsid="0066c4f2"/>
    </style:style>
    <style:style style:name="P90" style:family="paragraph" style:parent-style-name="Table_20_Contents">
      <style:text-properties officeooo:paragraph-rsid="00241950"/>
    </style:style>
    <style:style style:name="P91" style:family="paragraph" style:parent-style-name="Table_20_Contents">
      <style:text-properties officeooo:rsid="0065226f" officeooo:paragraph-rsid="0065226f"/>
    </style:style>
    <style:style style:name="P92" style:family="paragraph" style:parent-style-name="Table_20_Contents">
      <style:text-properties officeooo:rsid="0066c4f2" officeooo:paragraph-rsid="0066c4f2"/>
    </style:style>
    <style:style style:name="P93" style:family="paragraph" style:parent-style-name="Table_20_Contents">
      <style:text-properties officeooo:rsid="0067307c" officeooo:paragraph-rsid="0067307c"/>
    </style:style>
    <style:style style:name="P94" style:family="paragraph" style:parent-style-name="Preformatted_20_Text">
      <style:text-properties officeooo:rsid="000ad0ea" officeooo:paragraph-rsid="0032ae77"/>
    </style:style>
    <style:style style:name="P95" style:family="paragraph" style:parent-style-name="Heading_20_2">
      <style:paragraph-properties fo:break-before="page"/>
      <style:text-properties officeooo:rsid="000ad0ea" officeooo:paragraph-rsid="0051462b"/>
    </style:style>
    <style:style style:name="T1" style:family="text">
      <style:text-properties officeooo:rsid="000daaf2"/>
    </style:style>
    <style:style style:name="T2" style:family="text">
      <style:text-properties officeooo:rsid="000ed4e2"/>
    </style:style>
    <style:style style:name="T3" style:family="text">
      <style:text-properties officeooo:rsid="0012421e"/>
    </style:style>
    <style:style style:name="T4" style:family="text">
      <style:text-properties officeooo:rsid="0013a9f1"/>
    </style:style>
    <style:style style:name="T5" style:family="text">
      <style:text-properties officeooo:rsid="00153c41"/>
    </style:style>
    <style:style style:name="T6" style:family="text">
      <style:text-properties officeooo:rsid="00160497"/>
    </style:style>
    <style:style style:name="T7" style:family="text">
      <style:text-properties officeooo:rsid="00187b2b"/>
    </style:style>
    <style:style style:name="T8" style:family="text">
      <style:text-properties officeooo:rsid="001aec88"/>
    </style:style>
    <style:style style:name="T9" style:family="text">
      <style:text-properties officeooo:rsid="001d7d8f"/>
    </style:style>
    <style:style style:name="T10" style:family="text">
      <style:text-properties officeooo:rsid="001e2640"/>
    </style:style>
    <style:style style:name="T11" style:family="text">
      <style:text-properties officeooo:rsid="00238c41"/>
    </style:style>
    <style:style style:name="T12" style:family="text">
      <style:text-properties officeooo:rsid="000ad0ea"/>
    </style:style>
    <style:style style:name="T13" style:family="text">
      <style:text-properties officeooo:rsid="002660ed"/>
    </style:style>
    <style:style style:name="T14" style:family="text">
      <style:text-properties officeooo:rsid="0028b85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ad0ea" style:font-weight-asian="bold" style:font-weight-complex="bold"/>
    </style:style>
    <style:style style:name="T17" style:family="text">
      <style:text-properties fo:font-weight="bold" officeooo:rsid="0041f60e" style:font-weight-asian="bold" style:font-weight-complex="bold"/>
    </style:style>
    <style:style style:name="T18" style:family="text">
      <style:text-properties fo:font-weight="bold" officeooo:rsid="0035e0f0" style:font-weight-asian="bold" style:font-weight-complex="bold"/>
    </style:style>
    <style:style style:name="T19" style:family="text">
      <style:text-properties fo:font-weight="bold" officeooo:rsid="003662dc" style:font-weight-asian="bold" style:font-weight-complex="bold"/>
    </style:style>
    <style:style style:name="T20" style:family="text">
      <style:text-properties fo:font-weight="bold" officeooo:rsid="003a692b" style:font-weight-asian="bold" style:font-weight-complex="bold"/>
    </style:style>
    <style:style style:name="T21" style:family="text">
      <style:text-properties fo:font-weight="bold" officeooo:rsid="003cdf1b" style:font-weight-asian="bold" style:font-weight-complex="bold"/>
    </style:style>
    <style:style style:name="T22" style:family="text">
      <style:text-properties fo:font-weight="bold" officeooo:rsid="003ebd7f" style:font-weight-asian="bold" style:font-weight-complex="bold"/>
    </style:style>
    <style:style style:name="T23" style:family="text">
      <style:text-properties fo:font-weight="bold" officeooo:rsid="0049d340" style:font-weight-asian="bold" style:font-weight-complex="bold"/>
    </style:style>
    <style:style style:name="T24" style:family="text">
      <style:text-properties fo:font-weight="bold" officeooo:rsid="004b560f" style:font-weight-asian="bold" style:font-weight-complex="bold"/>
    </style:style>
    <style:style style:name="T25" style:family="text">
      <style:text-properties fo:font-weight="bold" officeooo:rsid="002db553" style:font-weight-asian="bold" style:font-weight-complex="bold"/>
    </style:style>
    <style:style style:name="T26" style:family="text">
      <style:text-properties fo:font-weight="bold" officeooo:rsid="002b358f" style:font-weight-asian="bold" style:font-weight-complex="bold"/>
    </style:style>
    <style:style style:name="T27" style:family="text">
      <style:text-properties fo:font-weight="bold" officeooo:rsid="004c8c4a" style:font-weight-asian="bold" style:font-weight-complex="bold"/>
    </style:style>
    <style:style style:name="T28" style:family="text">
      <style:text-properties fo:font-weight="bold" officeooo:rsid="004ce789" style:font-weight-asian="bold" style:font-weight-complex="bold"/>
    </style:style>
    <style:style style:name="T29" style:family="text">
      <style:text-properties fo:font-weight="bold" officeooo:rsid="0028b858" style:font-weight-asian="bold" style:font-weight-complex="bold"/>
    </style:style>
    <style:style style:name="T30" style:family="text">
      <style:text-properties fo:font-weight="bold" officeooo:rsid="0045b493" style:font-weight-asian="bold" style:font-weight-complex="bold"/>
    </style:style>
    <style:style style:name="T31" style:family="text">
      <style:text-properties fo:font-weight="bold" officeooo:rsid="0051462b" style:font-weight-asian="bold" style:font-weight-complex="bold"/>
    </style:style>
    <style:style style:name="T32" style:family="text">
      <style:text-properties fo:font-weight="bold" officeooo:rsid="0056f896" style:font-weight-asian="bold" style:font-weight-complex="bold"/>
    </style:style>
    <style:style style:name="T33" style:family="text">
      <style:text-properties fo:font-weight="bold" officeooo:rsid="004e1f31" style:font-weight-asian="bold" style:font-weight-complex="bold"/>
    </style:style>
    <style:style style:name="T34" style:family="text">
      <style:text-properties fo:font-weight="bold" officeooo:rsid="005e12e3" style:font-weight-asian="bold" style:font-weight-complex="bold"/>
    </style:style>
    <style:style style:name="T35" style:family="text">
      <style:text-properties fo:font-weight="bold" officeooo:rsid="005f4196" style:font-weight-asian="bold" style:font-weight-complex="bold"/>
    </style:style>
    <style:style style:name="T36" style:family="text">
      <style:text-properties officeooo:rsid="002b358f"/>
    </style:style>
    <style:style style:name="T37" style:family="text">
      <style:text-properties officeooo:rsid="002c0db5"/>
    </style:style>
    <style:style style:name="T38" style:family="text">
      <style:text-properties officeooo:rsid="002db553"/>
    </style:style>
    <style:style style:name="T39" style:family="text">
      <style:text-properties officeooo:rsid="002f57ff"/>
    </style:style>
    <style:style style:name="T40" style:family="text">
      <style:text-properties officeooo:rsid="0035e0f0"/>
    </style:style>
    <style:style style:name="T41" style:family="text">
      <style:text-properties officeooo:rsid="003662dc"/>
    </style:style>
    <style:style style:name="T42" style:family="text">
      <style:text-properties officeooo:rsid="003767e4"/>
    </style:style>
    <style:style style:name="T43" style:family="text">
      <style:text-properties officeooo:rsid="003a692b"/>
    </style:style>
    <style:style style:name="T44" style:family="text">
      <style:text-properties officeooo:rsid="003a7bc8"/>
    </style:style>
    <style:style style:name="T45" style:family="text">
      <style:text-properties officeooo:rsid="003cdf1b"/>
    </style:style>
    <style:style style:name="T46" style:family="text">
      <style:text-properties officeooo:rsid="003d51e2"/>
    </style:style>
    <style:style style:name="T47" style:family="text">
      <style:text-properties officeooo:rsid="003ebd7f"/>
    </style:style>
    <style:style style:name="T48" style:family="text">
      <style:text-properties officeooo:rsid="0041f60e"/>
    </style:style>
    <style:style style:name="T49" style:family="text">
      <style:text-properties officeooo:rsid="0045b493"/>
    </style:style>
    <style:style style:name="T50" style:family="text">
      <style:text-properties officeooo:rsid="0046f146"/>
    </style:style>
    <style:style style:name="T51" style:family="text">
      <style:text-properties officeooo:rsid="0049d340"/>
    </style:style>
    <style:style style:name="T52" style:family="text">
      <style:text-properties officeooo:rsid="004b560f"/>
    </style:style>
    <style:style style:name="T53" style:family="text">
      <style:text-properties officeooo:rsid="004ecc1a"/>
    </style:style>
    <style:style style:name="T54" style:family="text">
      <style:text-properties officeooo:rsid="004ce789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51462b" style:font-weight-asian="normal" style:font-weight-complex="normal"/>
    </style:style>
    <style:style style:name="T57" style:family="text">
      <style:text-properties fo:font-weight="normal" officeooo:rsid="0056f896" style:font-weight-asian="normal" style:font-weight-complex="normal"/>
    </style:style>
    <style:style style:name="T58" style:family="text">
      <style:text-properties fo:font-weight="normal" officeooo:rsid="00581feb" style:font-weight-asian="normal" style:font-weight-complex="normal"/>
    </style:style>
    <style:style style:name="T59" style:family="text">
      <style:text-properties fo:font-weight="normal" officeooo:rsid="0059593b" style:font-weight-asian="normal" style:font-weight-complex="normal"/>
    </style:style>
    <style:style style:name="T60" style:family="text">
      <style:text-properties fo:font-weight="normal" officeooo:rsid="005f4196" style:font-weight-asian="normal" style:font-weight-complex="normal"/>
    </style:style>
    <style:style style:name="T61" style:family="text">
      <style:text-properties fo:font-weight="normal" officeooo:rsid="005f7769" style:font-weight-asian="normal" style:font-weight-complex="normal"/>
    </style:style>
    <style:style style:name="T62" style:family="text">
      <style:text-properties officeooo:rsid="00522ac0"/>
    </style:style>
    <style:style style:name="T63" style:family="text">
      <style:text-properties officeooo:rsid="0053972a"/>
    </style:style>
    <style:style style:name="T64" style:family="text">
      <style:text-properties officeooo:rsid="00178c0d"/>
    </style:style>
    <style:style style:name="T65" style:family="text">
      <style:text-properties officeooo:rsid="005e12e3"/>
    </style:style>
    <style:style style:name="T66" style:family="text">
      <style:text-properties officeooo:rsid="005f4196"/>
    </style:style>
    <style:style style:name="T67" style:family="text">
      <style:text-properties officeooo:rsid="00614eb8"/>
    </style:style>
    <style:style style:name="T68" style:family="text">
      <style:text-properties officeooo:rsid="0065226f"/>
    </style:style>
    <style:style style:name="T69" style:family="text">
      <style:text-properties officeooo:rsid="0066c4f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P N°1 Gestion de paquets sous CentOS.</text:h>
      <text:p text:style-name="P1"/>
      <text:p text:style-name="P2">Lancer votre machine virtuelle  <text:span text:style-name="T42">avec pcocc puis c</text:span>onnectez vous sur cette machine <text:span text:style-name="T42">et asser en root avec la commande sudo :</text:span></text:p>
      <text:p text:style-name="P2"/>
      <text:p text:style-name="P13">$ <text:span text:style-name="T15">pcocc <text:s/>alloc <text:s/>-c 4 <text:s/>mycentos74-</text:span><text:span text:style-name="T33">tp1</text:span></text:p>
      <text:p text:style-name="P13">(pcocc/3443) [<text:span text:style-name="T42">guestX</text:span>@hpc01 ~]$ <text:span text:style-name="T15">pcocc ssh <text:s/>vm0</text:span></text:p>
      <text:p text:style-name="P13">Last login: Sun Jan 28 17:41:54 2018 from hpc01.c-hpc.pedago.ensiie.fr</text:p>
      <text:p text:style-name="P13">[<text:span text:style-name="T42">guestX</text:span>@vm0 ~]$ [g<text:span text:style-name="T53">uestX</text:span>@vm0 ~]$ <text:span text:style-name="T15">sudo bash</text:span></text:p>
      <text:p text:style-name="P13">[root@vm0 <text:span text:style-name="T42">guestX</text:span>]# </text:p>
      <text:p text:style-name="P2"/>
      <text:h text:style-name="Heading_20_2" text:outline-level="2">Partie <text:span text:style-name="T4">A : Utilisation de la commande rpm</text:span></text:h>
      <text:p text:style-name="P3"/>
      <text:p text:style-name="P1">Lire la page de manuel de la commande <text:span text:style-name="T15">rpm</text:span> et répondre aux questions suivantes en comp<text:span text:style-name="T11">l</text:span>étant le tableau <text:span text:style-name="T11">A </text:span>de <text:span text:style-name="T4">réponses</text:span> figurant à la fin de ce document. <text:span text:style-name="T65">Recopier la commande exécutée et son résultat. Si une question est posée en plus, reépondre à cette question dans la case </text:span><text:span text:style-name="T34">Réponse</text:span></text:p>
      <text:p text:style-name="P14"/>
      <text:p text:style-name="P1"/>
      <text:p text:style-name="P15"/>
      <text:list xml:id="list9195792573418242832" text:style-name="L1">
        <text:list-item>
          <text:p text:style-name="P45">Combien de packages sont <text:span text:style-name="T40">installés</text:span> sur votre machine virtuelle ?</text:p>
        </text:list-item>
        <text:list-item>
          <text:p text:style-name="P45">Combien de paquets dont le nom commencent par <text:span text:style-name="T15">lib</text:span> <text:s/>sont <text:span text:style-name="T40">installés</text:span> sur votre machine virtuelle ?</text:p>
        </text:list-item>
        <text:list-item>
          <text:p text:style-name="P46">Quelle commande permet d'obtenir les informations <text:span text:style-name="T10">(méta-données) du</text:span> paquet  <text:span text:style-name="T18">coreutils</text:span><text:span text:style-name="T40"> </text:span>?</text:p>
        </text:list-item>
        <text:list-item>
          <text:p text:style-name="P46">Quelle commande permet de connaître toutes les <text:span text:style-name="T1">méta-données</text:span> <text:span text:style-name="T1">(étiquettes ou tags) </text:span>connues de la commande rpm ?</text:p>
        </text:list-item>
        <text:list-item>
          <text:p text:style-name="P48">Afficher pour le paquet <text:span text:style-name="T15">coreutils</text:span> le nom justifié à gauche sur 25 caractères suivi de la version justifiée à droite sur 20 caractères, de l<text:span text:style-name="T40">a </text:span>release suivi<text:span text:style-name="T40">e</text:span> enfin de la date de génération.</text:p>
        </text:list-item>
        <text:list-item>
          <text:p text:style-name="P48">Quelle est le format de la date obtenue ci dessus ?</text:p>
        </text:list-item>
        <text:list-item>
          <text:p text:style-name="P49"><text:s/>Afficher pour le paquet <text:span text:style-name="T15">coreutils</text:span> le nom justifié à gauche sur 25 caractères suivi de la version justifiée à droite sur 20 caractères, de le release suivi <text:s/>enfin de la date de génération <text:span text:style-name="T2">formaté comme une date</text:span></text:p>
        </text:list-item>
        <text:list-item>
          <text:p text:style-name="P50">Quel paquet contient la commande <text:span text:style-name="T19">xfs_admin</text:span><text:span text:style-name="T41"> ?</text:span></text:p>
        </text:list-item>
        <text:list-item>
          <text:p text:style-name="P52"><text:span text:style-name="T43">Recopier depuis hpc01 les paquets </text:span><text:span text:style-name="T20">/home/shared/gregoirep/*.x86_64.rpm</text:span><text:span text:style-name="T43"> sur votre vm. Sur votre vm , donner la liste et le nombre de </text:span><text:s/>fichiers cont<text:span text:style-name="T44">enus dans </text:span>le <text:span text:style-name="T46">paquet</text:span> <text:span text:style-name="T15">/</text:span><text:span text:style-name="T21">home/guestX/pciutils*</text:span><text:span text:style-name="T45"> que vous venez de transférer ?</text:span></text:p>
        </text:list-item>
        <text:list-item>
          <text:p text:style-name="P53">Quel est la <text:span text:style-name="T5">dernière</text:span> modification apportée <text:span text:style-name="T43">à ce </text:span>paquet ?</text:p>
        </text:list-item>
        <text:list-item>
          <text:p text:style-name="P53"><text:span text:style-name="T13">I</text:span>nstaller le paquet <text:span text:style-name="T21">strace</text:span><text:span text:style-name="T45"> </text:span>contenu dans le répertoire /home/<text:span text:style-name="T45">guestX/</text:span></text:p>
        </text:list-item>
        <text:list-item>
          <text:p text:style-name="P53">Donner sa date d'installation <text:span text:style-name="T6">après l'avoir installé.</text:span></text:p>
        </text:list-item>
        <text:list-item>
          <text:p text:style-name="P53">Supprimer le paquet que vous venez d'installer</text:p>
        </text:list-item>
        <text:list-item>
          <text:p text:style-name="P54">Installer <text:s/>le paquet <text:span text:style-name="T15">/</text:span><text:span text:style-name="T21">home/guestX/pciutils</text:span><text:span text:style-name="T45"> </text:span>; <text:span text:style-name="T3">Que se passe t'il</text:span></text:p>
        </text:list-item>
        <text:list-item>
          <text:p text:style-name="P56"><text:span text:style-name="T47">Avec la commande </text:span><text:span text:style-name="T22">stat</text:span><text:span text:style-name="T47"> , récupérer les attributs du répertoire</text:span><text:span text:style-name="T22"> /var/lib/games</text:span>. <text:s/><text:span text:style-name="T47">Changer le propriétaire, le groupe et le mode de ce répertoire. Quel est <text:s/>le paquet qui installe ce répertoire ? Exécuter la commande permettant de comparer ce qui est dans ce paquet et ce qui est installé. Expliquer le résultat de la commande. Quelle est l’intérêt de cette commande ?</text:span></text:p>
        </text:list-item>
        <text:list-item>
          <text:p text:style-name="P57"><text:span text:style-name="T13">Qu</text:span>els sont les paquets qui nécessitent la présence du paquet <text:span text:style-name="T15">filesystem </text:span>?</text:p>
        </text:list-item>
        <text:list-item>
          <text:p text:style-name="P58">Que requiert le paquet <text:span text:style-name="T15">make </text:span>?</text:p>
        </text:list-item>
        <text:list-item>
          <text:p text:style-name="P58">Trouvez les <text:s/>paquets nécessitant la capacité <text:span text:style-name="T15">libncurses.so.5()(64bit)</text:span></text:p>
        </text:list-item>
        <text:list-item>
          <text:p text:style-name="P58">Trouver le paquet fournissant cette capacité <text:span text:style-name="T15">libncurses.so.5()(64bit)</text:span></text:p>
        </text:list-item>
        <text:list-item>
          <text:p text:style-name="P60"><text:span text:style-name="T64">Trouver</text:span> les fichiers de documentation d<text:span text:style-name="T48">u </text:span>paquet <text:span text:style-name="T17">cronie</text:span></text:p>
        </text:list-item>
        <text:list-item>
          <text:p text:style-name="P60"><text:span text:style-name="T64">Trouver</text:span> les fichiers de configuration d<text:span text:style-name="T48">u </text:span>paquet <text:span text:style-name="T17">cronie</text:span></text:p>
          <text:p text:style-name="P61"/>
          <text:p text:style-name="P61"/>
          <text:p text:style-name="P62"/>
        </text:list-item>
      </text:list>
      <text:p text:style-name="P7"/>
      <text:p text:style-name="P7"/>
      <text:p text:style-name="P4"><text:soft-page-break/></text:p>
      <text:h text:style-name="Heading_20_2" text:outline-level="2">Partie B/ <text:span text:style-name="T8">YUM (Yellowdog Updater Modified))</text:span></text:h>
      <text:p text:style-name="P6"/>
      <text:p text:style-name="P10">Nous l'avons vu, la commande <text:span text:style-name="T15">rpm</text:span> <text:span text:style-name="T9">gère les paquets d'une façon un peu trop simple. Elle ne sait pas résoudre les dépendances, où se procurer les paquets.</text:span></text:p>
      <text:p text:style-name="P10"/>
      <text:p text:style-name="P11"><text:span text:style-name="T15">Yum</text:span> est un wrapper de la commande rpm, c'est à dire un outil qui s'appuie sur <text:span text:style-name="T15">rpm</text:span> et ses librairies pour offrir des services de plus haut niveau : installer des paquets, les supprimer, les télécharger, résoudre les dépendances.</text:p>
      <text:p text:style-name="P11"/>
      <text:p text:style-name="P12">Pour trouver les paquets, <text:span text:style-name="T15">yum</text:span> s'appuie sur des <text:span text:style-name="T51">dépôts</text:span> (repository) qui sont indiqués par des fichiers de configuration dans <text:span text:style-name="T15">/etc/yum.repos.d</text:span>.</text:p>
      <text:p text:style-name="P12"/>
      <text:p text:style-name="P12">A l'aide de la page de manuel de yum, répondre<text:span text:style-name="T12"> aux questions suivantes en complétant le tableau </text:span>B <text:span text:style-name="T12">de réponses figurant à la fin de ce document.</text:span><text:span text:style-name="T16"> Ne pas utiliser ici la commande rpm,</text:span><text:span text:style-name="T12"> seulement la commande </text:span><text:span text:style-name="T16">yum</text:span><text:span text:style-name="T12">.</text:span></text:p>
      <text:p text:style-name="P5"/>
      <text:p text:style-name="P5"/>
      <text:list xml:id="list7439823453552947082" text:style-name="L2">
        <text:list-item>
          <text:p text:style-name="P64">Installer le fichier <text:span text:style-name="T15">/</text:span><text:span text:style-name="T23">home/guestX/pciutils</text:span>. Q<text:span text:style-name="T51">uel paquet de dépendance est aussi instal</text:span>lé ? <text:span text:style-name="T51">Dans quel dépôt est_il trouvé ?</text:span></text:p>
        </text:list-item>
        <text:list-item>
          <text:p text:style-name="P65">Installer le paquet <text:span text:style-name="T52">firefox</text:span>. <text:span text:style-name="T14">Combien de paquets sont installés ?</text:span></text:p>
        </text:list-item>
        <text:list-item>
          <text:p text:style-name="P66">Lister les dépôts activés . Combien de paquets sont disponibles globalement ?</text:p>
        </text:list-item>
        <text:list-item>
          <text:p text:style-name="P68">Donner pour chaque dépôt le chemin complet de son fichier de configuration. Quel est le protocole utilisé par yum pour récupérer les paquets ?</text:p>
        </text:list-item>
        <text:list-item>
          <text:p text:style-name="P67">Lister les dépôts désactivés. Combien de paquets sont disponibles globalement ?</text:p>
        </text:list-item>
        <text:list-item>
          <text:p text:style-name="P69">Chercher les paquets avec le mot <text:span text:style-name="T52">clé</text:span> <text:span text:style-name="T24">bios</text:span>. Quel paquet permet de décoder les données BIOS DMI ?</text:p>
        </text:list-item>
        <text:list-item>
          <text:p text:style-name="P51">Quel paquet <text:span text:style-name="T36">fournit la commande </text:span><text:span text:style-name="T26">clush </text:span><text:span text:style-name="T36">? Quel est son dépôt ?</text:span></text:p>
        </text:list-item>
        <text:list-item>
          <text:p text:style-name="P59">Que <text:span text:style-name="T38">fournit le paquet </text:span><text:span text:style-name="T25">byacc</text:span></text:p>
        </text:list-item>
        <text:list-item>
          <text:p text:style-name="P55"><text:s/>Supprimer le paquet <text:span text:style-name="T39">installé en 2/ Combien de paquets sont désinstallés ?</text:span></text:p>
        </text:list-item>
        <text:list-item>
          <text:p text:style-name="P70">Tester quels seraient les paquets mis a jour ?</text:p>
        </text:list-item>
        <text:list-item>
          <text:p text:style-name="P70">Mettre a jour le paquet <text:span text:style-name="T15">b</text:span><text:span text:style-name="T27">inutils</text:span></text:p>
        </text:list-item>
        <text:list-item>
          <text:p text:style-name="P71">Lister l'historique</text:p>
        </text:list-item>
        <text:list-item>
          <text:p text:style-name="P72">Lister les groupes de paquets disponibles</text:p>
        </text:list-item>
        <text:list-item>
          <text:p text:style-name="P72">Installer le group de paquets 'Empaqueteur Fedora'. Combien de paquets sont installés et combien de paquets mis à jour ?</text:p>
        </text:list-item>
        <text:list-item>
          <text:p text:style-name="P65">S<text:span text:style-name="T37">upprimer en une seule commande tout ce que vous avez installé avec la précédente commande.</text:span></text:p>
        </text:list-item>
        <text:list-item>
          <text:p text:style-name="P72">Supprimer en une seule commande tout ce vous avez fait depuis le début de la partie <text:span text:style-name="T66">B. Vous pouvez utiliser la commande </text:span><text:span text:style-name="T35">yum history pkgs</text:span><text:span text:style-name="T66"> </text:span><text:span text:style-name="T35">pciutils </text:span><text:span text:style-name="T60">pour vous situer dans l'historique.</text:span></text:p>
        </text:list-item>
        <text:list-item>
          <text:p text:style-name="P73"><text:span text:style-name="T54">Exécuter la commande yum avec la bonne option pour chercher le paquet </text:span><text:span text:style-name="T28">octave</text:span><text:span text:style-name="T54"> en désactivant le dépôt </text:span><text:span text:style-name="T28">epel</text:span><text:span text:style-name="T54"> juste pour la recherche.</text:span></text:p>
        </text:list-item>
        <text:list-item>
          <text:p text:style-name="P74"><text:span text:style-name="T54">Modifier la configuration du dépôt </text:span><text:span text:style-name="T28">epel</text:span><text:span text:style-name="T54"> pour le désactiver. <text:s/>Exécuter la commande yum avec la bonne option pour chercher le paquet octave en reactivant le depot epel juste pour la recherche.</text:span></text:p>
        </text:list-item>
        <text:list-item>
          <text:p text:style-name="P75">Installer le paquet <text:span text:style-name="T29">yum-utils</text:span><text:span text:style-name="T14"> et </text:span><text:span text:style-name="T29">rpm-build</text:span></text:p>
        </text:list-item>
        <text:list-item>
          <text:p text:style-name="P47">Avec la commande <text:span text:style-name="T15">repoquery</text:span>, afficher les informations sur le paquet <text:span text:style-name="T15">nedit</text:span>, et ses dépendances </text:p>
        </text:list-item>
        <text:list-item>
          <text:p text:style-name="P76">Avec la commande <text:span text:style-name="T15">yumdownloader</text:span>, ramener le paquet dans le répertoire /<text:span text:style-name="T15">tmp</text:span> et extraire le fichier README <text:span text:style-name="T49">avec les commandes </text:span><text:span text:style-name="T30">rpm2cpio </text:span><text:span text:style-name="T31">et cpio. </text:span><text:span text:style-name="T56">Quel est </text:span><text:span text:style-name="T61">l’intérêt</text:span><text:span text:style-name="T56"> de ces commandes ?</text:span></text:p>
          <text:p text:style-name="P63"/>
        </text:list-item>
      </text:list>
      <text:p text:style-name="P8"/>
      <text:p text:style-name="P1"/>
      <text:p text:style-name="P1"/>
      <text:h text:style-name="P95" text:outline-level="2">Partie C/ rpmbuild</text:h>
      <text:p text:style-name="P44"/>
      <text:list xml:id="list6829551117419523845" text:style-name="L3">
        <text:list-item>
          <text:p text:style-name="P77">Recopier a partir du <text:span text:style-name="T62">répertoire</text:span> /home/shared/gregoirp/srpms/ le paquet source strace</text:p>
        </text:list-item>
        <text:list-item>
          <text:p text:style-name="P77">Essayer de reconstruire le paquet binaire <text:span text:style-name="T15">strace</text:span> avec la commande <text:span text:style-name="T15">rpmbuild</text:span>. <text:span text:style-name="T63">À partir du paquet source recopié. </text:span>Que manque t-il ?</text:p>
        </text:list-item>
        <text:list-item>
          <text:p text:style-name="P77">Installer ce qui manque avec la commande <text:span text:style-name="T15">yum-buildep</text:span> </text:p>
        </text:list-item>
        <text:list-item>
          <text:p text:style-name="P77">Essayer à nouveau. Que manque t-il ?</text:p>
        </text:list-item>
        <text:list-item>
          <text:p text:style-name="P78">Installer le groupe '<text:span text:style-name="T15">Development tools'</text:span></text:p>
        </text:list-item>
        <text:list-item>
          <text:p text:style-name="P78">Essayer de reconstruire le paquet binaire strace avec la commande <text:span text:style-name="T15">rpmbuild</text:span> . Quels <text:span text:style-name="T63">sont</text:span> les fichiers générés par la commande <text:span text:style-name="T15">rpmbuild </text:span>? </text:p>
        </text:list-item>
        <text:list-item>
          <text:p text:style-name="P79">Lister les fichiers contenus dans le paquet source avec la commande <text:span text:style-name="T15">rpm</text:span></text:p>
        </text:list-item>
        <text:list-item>
          <text:p text:style-name="P80"><text:span text:style-name="T55">Installer le paquet source avec la commande </text:span><text:span text:style-name="T15">rpm</text:span><text:span text:style-name="T55">. Ou sont installés les différents fichiers du paquet source ?</text:span></text:p>
        </text:list-item>
        <text:list-item>
          <text:p text:style-name="P81"><text:span text:style-name="T55">Exécuter <text:s/>la commande </text:span><text:span text:style-name="T15">rpmbuild</text:span><text:span text:style-name="T55"> avec la bonne option pour réaliser l'étape de préparation des sources «</text:span><text:span text:style-name="T15"> prep </text:span><text:span text:style-name="T55">» </text:span><text:span text:style-name="T58">à partir du spec file</text:span><text:span text:style-name="T55"> </text:span><text:span text:style-name="T57">Que fait cette commande avec les sources ?</text:span></text:p>
        </text:list-item>
        <text:list-item>
          <text:p text:style-name="P82"><text:span text:style-name="T57">Exécuter <text:s/>la commande </text:span><text:span text:style-name="T32">rpmbuild</text:span><text:span text:style-name="T57"> avec la bonne option pour réaliser l'étape </text:span><text:span text:style-name="T59">de génération des paquets binaire et source </text:span><text:span text:style-name="T58">à partir du spec file.</text:span></text:p>
        </text:list-item>
        <text:list-item>
          <text:p text:style-name="P83"><text:span text:style-name="T58">Q</text:span><text:span text:style-name="T55">uelle directive faudrait-il ajouter dans le spec file pour éviter le problème rencontré en 4.</text:span></text:p>
        </text:list-item>
      </text:list>
      <text:p text:style-name="P18"/>
      <table:table table:name="Partie1_reponses" table:style-name="Partie1_5f_reponses">
        <table:table-column table:style-name="Partie1_5f_reponses.A"/>
        <table:table-column table:style-name="Partie1_5f_reponses.B"/>
        <table:table-header-rows>
          <table:table-row>
            <table:table-cell table:style-name="Partie1_5f_reponses.A1" office:value-type="string">
              <text:p text:style-name="P40">Question</text:p>
            </table:table-cell>
            <table:table-cell table:style-name="Partie1_5f_reponses.B1" office:value-type="string">
              <text:p text:style-name="P43">Réponse</text:p>
            </table:table-cell>
          </table:table-row>
        </table:table-header-rows>
        <table:table-row>
          <table:table-cell table:style-name="Partie1_5f_reponses.A2" office:value-type="string">
            <text:p text:style-name="P21">A1</text:p>
          </table:table-cell>
          <table:table-cell table:style-name="Partie1_5f_reponses.B2" office:value-type="string">
            <text:p text:style-name="P94">rpm -qa | wc -l -<text:span text:style-name="T67">&gt; 327</text:span></text:p>
          </table:table-cell>
        </table:table-row>
        <table:table-row>
          <table:table-cell table:style-name="Partie1_5f_reponses.A2" office:value-type="string">
            <text:p text:style-name="P21">A2</text:p>
          </table:table-cell>
          <table:table-cell table:style-name="Partie1_5f_reponses.B2" office:value-type="string">
            <text:p text:style-name="P84">rpm -qa lib* | wc -l -<text:span text:style-name="T67">&gt; 61</text:span></text:p>
          </table:table-cell>
        </table:table-row>
        <table:table-row>
          <table:table-cell table:style-name="Partie1_5f_reponses.A2" office:value-type="string">
            <text:p text:style-name="P21">A3</text:p>
          </table:table-cell>
          <table:table-cell table:style-name="Partie1_5f_reponses.B2" office:value-type="string">
            <text:p text:style-name="P85">rpm -qi coreutils</text:p>
            <text:p text:style-name="P85">Name <text:s text:c="7"/>: coreutils</text:p>
            <text:p text:style-name="P85">Version <text:s text:c="4"/>: 8.22</text:p>
            <text:p text:style-name="P85">Release <text:s text:c="4"/>: 18.el7</text:p>
            <text:p text:style-name="P85">Architecture: x86_64</text:p>
            <text:p text:style-name="P85">Install Date: lun. 08 janv. 2018 16:26:08 UTC</text:p>
            <text:p text:style-name="P85">Group <text:s text:c="6"/>: System Environment/Base</text:p>
            <text:p text:style-name="P85">Size <text:s text:c="7"/>: 14589167</text:p>
            <text:p text:style-name="P85">License <text:s text:c="4"/>: GPLv3+</text:p>
            <text:p text:style-name="P85">Signature <text:s text:c="2"/>: RSA/SHA256, dim. 20 nov. 2016 17:26:24 UTC, Key ID 24c6a8a7f4a80eb5</text:p>
            <text:p text:style-name="P85">Source RPM <text:s/>: coreutils-8.22-18.el7.src.rpm</text:p>
            <text:p text:style-name="P85">Build Date <text:s/>: sam. 05 nov. 2016 20:49:48 UTC</text:p>
            <text:p text:style-name="P85">Build Host <text:s/>: worker1.bsys.centos.org</text:p>
            <text:p text:style-name="P85">Relocations : (not relocatable)</text:p>
            <text:p text:style-name="P85">Packager <text:s text:c="3"/>: CentOS BuildSystem &lt;http://bugs.centos.org&gt;</text:p>
            <text:p text:style-name="P85">Vendor <text:s text:c="5"/>: CentOS</text:p>
            <text:p text:style-name="P85">URL <text:s text:c="8"/>: http://www.gnu.org/software/coreutils/</text:p>
            <text:p text:style-name="P85">Summary <text:s text:c="4"/>: A set of basic GNU tools commonly used in shell scripts</text:p>
            <text:p text:style-name="P85">Description :</text:p>
            <text:p text:style-name="P85">These are the GNU core utilities. <text:s/>This package is the combination of</text:p>
            <text:p text:style-name="P85">the old GNU fileutils, sh-utils, and textutils packages.</text:p>
          </table:table-cell>
        </table:table-row>
        <table:table-row>
          <table:table-cell table:style-name="Partie1_5f_reponses.A2" office:value-type="string">
            <text:p text:style-name="P21">A4</text:p>
          </table:table-cell>
          <table:table-cell table:style-name="Partie1_5f_reponses.B2" office:value-type="string">
            <text:p text:style-name="P85">rpm --querytags</text:p>
            <text:p text:style-name="P85">ARCH</text:p>
            <text:p text:style-name="P85">ARCHIVESIZE</text:p>
            <text:p text:style-name="P85">BASENAMES</text:p>
            <text:p text:style-name="P85">BUGURL</text:p>
            <text:p text:style-name="P85">BUILDARCHS</text:p>
            <text:p text:style-name="P85">BUILDHOST</text:p>
            <text:p text:style-name="P85">BUILDTIME</text:p>
            <text:p text:style-name="P85">C</text:p>
            <text:p text:style-name="P85">CHANGELOGNAME</text:p>
            <text:p text:style-name="P85">CHANGELOGTEXT</text:p>
            <text:p text:style-name="P85">CHANGELOGTIME</text:p>
            <text:p text:style-name="P85">CLASSDICT</text:p>
            <text:p text:style-name="P85">COLLECTIONS</text:p>
            <text:p text:style-name="P85">CONFLICTFLAGS</text:p>
            <text:p text:style-name="P85">CONFLICTNAME</text:p>
            <text:p text:style-name="P85">CONFLICTNEVRS</text:p>
            <text:p text:style-name="P85">CONFLICTS</text:p>
            <text:p text:style-name="P85">CONFLICTVERSION</text:p>
            <text:p text:style-name="P85">COOKIE</text:p>
            <text:p text:style-name="P85">DBINSTANCE</text:p>
            <text:p text:style-name="P85">DEPENDSDICT</text:p>
            <text:p text:style-name="P85">DESCRIPTION</text:p>
            <text:p text:style-name="P85">DIRINDEXES</text:p>
            <text:p text:style-name="P85">DIRNAMES</text:p>
            <text:p text:style-name="P85">DISTRIBUTION</text:p>
            <text:p text:style-name="P85">DISTTAG</text:p>
            <text:p text:style-name="P85">DISTURL</text:p>
            <text:p text:style-name="P85">DSAHEADER</text:p>
            <text:p text:style-name="P85"><text:soft-page-break/>E</text:p>
            <text:p text:style-name="P85">EPOCH</text:p>
            <text:p text:style-name="P85">EPOCHNUM</text:p>
            <text:p text:style-name="P85">EVR</text:p>
            <text:p text:style-name="P85">EXCLUDEARCH</text:p>
            <text:p text:style-name="P85">EXCLUDEOS</text:p>
            <text:p text:style-name="P85">EXCLUSIVEARCH</text:p>
            <text:p text:style-name="P85">EXCLUSIVEOS</text:p>
            <text:p text:style-name="P85">FILECAPS</text:p>
            <text:p text:style-name="P85">FILECLASS</text:p>
            <text:p text:style-name="P85">FILECOLORS</text:p>
            <text:p text:style-name="P85">FILECONTEXTS</text:p>
            <text:p text:style-name="P85">FILEDEPENDSN</text:p>
            <text:p text:style-name="P85">FILEDEPENDSX</text:p>
            <text:p text:style-name="P85">FILEDEVICES</text:p>
            <text:p text:style-name="P85">FILEDIGESTALGO</text:p>
            <text:p text:style-name="P85">FILEDIGESTS</text:p>
            <text:p text:style-name="P85">FILEFLAGS</text:p>
            <text:p text:style-name="P85">FILEGROUPNAME</text:p>
            <text:p text:style-name="P85">FILEINODES</text:p>
            <text:p text:style-name="P85">FILELANGS</text:p>
            <text:p text:style-name="P85">FILELINKTOS</text:p>
            <text:p text:style-name="P85">FILEMD5S</text:p>
            <text:p text:style-name="P85">FILEMODES</text:p>
            <text:p text:style-name="P85">FILEMTIMES</text:p>
            <text:p text:style-name="P85">FILENAMES</text:p>
            <text:p text:style-name="P85">FILENLINKS</text:p>
            <text:p text:style-name="P85">FILEPROVIDE</text:p>
            <text:p text:style-name="P85">FILERDEVS</text:p>
            <text:p text:style-name="P85">FILEREQUIRE</text:p>
            <text:p text:style-name="P85">FILESIZES</text:p>
            <text:p text:style-name="P85">FILESTATES</text:p>
            <text:p text:style-name="P85">FILEUSERNAME</text:p>
            <text:p text:style-name="P85">FILEVERIFYFLAGS</text:p>
            <text:p text:style-name="P85">FSCONTEXTS</text:p>
            <text:p text:style-name="P85">GIF</text:p>
            <text:p text:style-name="P85">GROUP</text:p>
            <text:p text:style-name="P85">HDRID</text:p>
            <text:p text:style-name="P85">HEADERCOLOR</text:p>
            <text:p text:style-name="P85">HEADERI18NTABLE</text:p>
            <text:p text:style-name="P85">HEADERIMAGE</text:p>
            <text:p text:style-name="P85">HEADERIMMUTABLE</text:p>
            <text:p text:style-name="P85">HEADERREGIONS</text:p>
            <text:p text:style-name="P85">HEADERSIGNATURES</text:p>
            <text:p text:style-name="P85">ICON</text:p>
            <text:p text:style-name="P85">INSTALLCOLOR</text:p>
            <text:p text:style-name="P85">INSTALLTID</text:p>
            <text:p text:style-name="P85">INSTALLTIME</text:p>
            <text:p text:style-name="P85">INSTFILENAMES</text:p>
            <text:p text:style-name="P85">INSTPREFIXES</text:p>
            <text:p text:style-name="P85">LICENSE</text:p>
            <text:p text:style-name="P85">LONGARCHIVESIZE</text:p>
            <text:p text:style-name="P85">LONGFILESIZES</text:p>
            <text:p text:style-name="P85">LONGSIGSIZE</text:p>
            <text:p text:style-name="P85">LONGSIZE</text:p>
            <text:p text:style-name="P85"><text:soft-page-break/>N</text:p>
            <text:p text:style-name="P85">NAME</text:p>
            <text:p text:style-name="P85">NEVR</text:p>
            <text:p text:style-name="P85">NEVRA</text:p>
            <text:p text:style-name="P85">NOPATCH</text:p>
            <text:p text:style-name="P85">NOSOURCE</text:p>
            <text:p text:style-name="P85">NVR</text:p>
            <text:p text:style-name="P85">NVRA</text:p>
            <text:p text:style-name="P85">O</text:p>
            <text:p text:style-name="P85">OBSOLETEFLAGS</text:p>
            <text:p text:style-name="P85">OBSOLETENAME</text:p>
            <text:p text:style-name="P85">OBSOLETENEVRS</text:p>
            <text:p text:style-name="P85">OBSOLETES</text:p>
            <text:p text:style-name="P85">OBSOLETEVERSION</text:p>
            <text:p text:style-name="P85">OLDFILENAMES</text:p>
            <text:p text:style-name="P85">OPTFLAGS</text:p>
            <text:p text:style-name="P85">ORDERFLAGS</text:p>
            <text:p text:style-name="P85">ORDERNAME</text:p>
            <text:p text:style-name="P85">ORDERVERSION</text:p>
            <text:p text:style-name="P85">ORIGBASENAMES</text:p>
            <text:p text:style-name="P85">ORIGDIRINDEXES</text:p>
            <text:p text:style-name="P85">ORIGDIRNAMES</text:p>
            <text:p text:style-name="P85">ORIGFILENAMES</text:p>
            <text:p text:style-name="P85">OS</text:p>
            <text:p text:style-name="P85">P</text:p>
            <text:p text:style-name="P85">PACKAGER</text:p>
            <text:p text:style-name="P85">PATCH</text:p>
            <text:p text:style-name="P85">PATCHESFLAGS</text:p>
            <text:p text:style-name="P85">PATCHESNAME</text:p>
            <text:p text:style-name="P85">PATCHESVERSION</text:p>
            <text:p text:style-name="P85">PAYLOADCOMPRESSOR</text:p>
            <text:p text:style-name="P85">PAYLOADFLAGS</text:p>
            <text:p text:style-name="P85">PAYLOADFORMAT</text:p>
            <text:p text:style-name="P85">PKGID</text:p>
            <text:p text:style-name="P85">PLATFORM</text:p>
            <text:p text:style-name="P85">POLICIES</text:p>
            <text:p text:style-name="P85">POLICYFLAGS</text:p>
            <text:p text:style-name="P85">POLICYNAMES</text:p>
            <text:p text:style-name="P85">POLICYTYPES</text:p>
            <text:p text:style-name="P85">POLICYTYPESINDEXES</text:p>
            <text:p text:style-name="P85">POSTIN</text:p>
            <text:p text:style-name="P85">POSTINFLAGS</text:p>
            <text:p text:style-name="P85">POSTINPROG</text:p>
            <text:p text:style-name="P85">POSTTRANS</text:p>
            <text:p text:style-name="P85">POSTTRANSFLAGS</text:p>
            <text:p text:style-name="P85">POSTTRANSPROG</text:p>
            <text:p text:style-name="P85">POSTUN</text:p>
            <text:p text:style-name="P85">POSTUNFLAGS</text:p>
            <text:p text:style-name="P85">POSTUNPROG</text:p>
            <text:p text:style-name="P85">PREFIXES</text:p>
            <text:p text:style-name="P85">PREIN</text:p>
            <text:p text:style-name="P85">PREINFLAGS</text:p>
            <text:p text:style-name="P85">PREINPROG</text:p>
            <text:p text:style-name="P85">PRETRANS</text:p>
            <text:p text:style-name="P85">PRETRANSFLAGS</text:p>
            <text:p text:style-name="P85"><text:soft-page-break/>PRETRANSPROG</text:p>
            <text:p text:style-name="P85">PREUN</text:p>
            <text:p text:style-name="P85">PREUNFLAGS</text:p>
            <text:p text:style-name="P85">PREUNPROG</text:p>
            <text:p text:style-name="P85">PROVIDEFLAGS</text:p>
            <text:p text:style-name="P85">PROVIDENAME</text:p>
            <text:p text:style-name="P85">PROVIDENEVRS</text:p>
            <text:p text:style-name="P85">PROVIDES</text:p>
            <text:p text:style-name="P85">PROVIDEVERSION</text:p>
            <text:p text:style-name="P85">PUBKEYS</text:p>
            <text:p text:style-name="P85">R</text:p>
            <text:p text:style-name="P85">RECONTEXTS</text:p>
            <text:p text:style-name="P85">RELEASE</text:p>
            <text:p text:style-name="P85">REMOVETID</text:p>
            <text:p text:style-name="P85">REQUIREFLAGS</text:p>
            <text:p text:style-name="P85">REQUIRENAME</text:p>
            <text:p text:style-name="P85">REQUIRENEVRS</text:p>
            <text:p text:style-name="P85">REQUIRES</text:p>
            <text:p text:style-name="P85">REQUIREVERSION</text:p>
            <text:p text:style-name="P85">RPMVERSION</text:p>
            <text:p text:style-name="P85">RSAHEADER</text:p>
            <text:p text:style-name="P85">SHA1HEADER</text:p>
            <text:p text:style-name="P85">SIGGPG</text:p>
            <text:p text:style-name="P85">SIGMD5</text:p>
            <text:p text:style-name="P85">SIGPGP</text:p>
            <text:p text:style-name="P85">SIGSIZE</text:p>
            <text:p text:style-name="P85">SIZE</text:p>
            <text:p text:style-name="P85">SOURCE</text:p>
            <text:p text:style-name="P85">SOURCEPACKAGE</text:p>
            <text:p text:style-name="P85">SOURCEPKGID</text:p>
            <text:p text:style-name="P85">SOURCERPM</text:p>
            <text:p text:style-name="P85">SUMMARY</text:p>
            <text:p text:style-name="P85">TRIGGERCONDS</text:p>
            <text:p text:style-name="P85">TRIGGERFLAGS</text:p>
            <text:p text:style-name="P85">TRIGGERINDEX</text:p>
            <text:p text:style-name="P85">TRIGGERNAME</text:p>
            <text:p text:style-name="P85">TRIGGERSCRIPTFLAGS</text:p>
            <text:p text:style-name="P85">TRIGGERSCRIPTPROG</text:p>
            <text:p text:style-name="P85">TRIGGERSCRIPTS</text:p>
            <text:p text:style-name="P85">TRIGGERTYPE</text:p>
            <text:p text:style-name="P85">TRIGGERVERSION</text:p>
            <text:p text:style-name="P85">URL</text:p>
            <text:p text:style-name="P85">V</text:p>
            <text:p text:style-name="P85">VCS</text:p>
            <text:p text:style-name="P85">VENDOR</text:p>
            <text:p text:style-name="P85">VERBOSE</text:p>
            <text:p text:style-name="P85">VERIFYSCRIPT</text:p>
            <text:p text:style-name="P85">VERIFYSCRIPTFLAGS</text:p>
            <text:p text:style-name="P85">VERIFYSCRIPTPROG</text:p>
            <text:p text:style-name="P85">VERSION</text:p>
            <text:p text:style-name="P85">XPM</text:p>
          </table:table-cell>
        </table:table-row>
        <table:table-row>
          <table:table-cell table:style-name="Partie1_5f_reponses.A2" office:value-type="string">
            <text:p text:style-name="P21">A5</text:p>
          </table:table-cell>
          <table:table-cell table:style-name="Partie1_5f_reponses.B2" office:value-type="string">
            <text:p text:style-name="P86">rpm -qa coreutils --qf "%25{name} <text:s/>%20{version} %{release} %{changelogtime}" (pas encore fini)</text:p>
          </table:table-cell>
        </table:table-row>
        <table:table-row>
          <table:table-cell table:style-name="Partie1_5f_reponses.A2" office:value-type="string">
            <text:p text:style-name="P21">A6</text:p>
          </table:table-cell>
          <table:table-cell table:style-name="Partie1_5f_reponses.B2" office:value-type="string">
            <text:p text:style-name="P24"/>
          </table:table-cell>
        </table:table-row>
        <text:soft-page-break/>
        <table:table-row>
          <table:table-cell table:style-name="Partie1_5f_reponses.A2" office:value-type="string">
            <text:p text:style-name="P21">A7</text:p>
          </table:table-cell>
          <table:table-cell table:style-name="Partie1_5f_reponses.B2" office:value-type="string">
            <text:p text:style-name="P24"/>
          </table:table-cell>
        </table:table-row>
        <table:table-row>
          <table:table-cell table:style-name="Partie1_5f_reponses.A2" office:value-type="string">
            <text:p text:style-name="P21">A8</text:p>
          </table:table-cell>
          <table:table-cell table:style-name="Partie1_5f_reponses.B2" office:value-type="string">
            <text:p text:style-name="P87">Rpm -qf /sbin/xfs_admin xfsprogs-4.5.0-12.el7.x86_64</text:p>
          </table:table-cell>
        </table:table-row>
        <table:table-row>
          <table:table-cell table:style-name="Partie1_5f_reponses.A2" office:value-type="string">
            <text:p text:style-name="P21">A9</text:p>
          </table:table-cell>
          <table:table-cell table:style-name="Partie1_5f_reponses.B2" office:value-type="string">
            <text:p text:style-name="P87"><text:s/>rpm -qlp pciutils-3.5.1-2.el7.x86_64.rpm &amp;&amp; rpm -qlp pciutils-3.5.1-2.el7.x86_64.rpm <text:s/>| wc -l</text:p>
            <text:p text:style-name="P87">attention : pciutils-3.5.1-2.el7.x86_64.rpm: Entête V3 RSA/SHA256 Signature, clé ID f4a80eb5: NOKEY</text:p>
            <text:p text:style-name="P87">/usr/sbin/lspci</text:p>
            <text:p text:style-name="P87">/usr/sbin/setpci</text:p>
            <text:p text:style-name="P87">/usr/sbin/update-pciids</text:p>
            <text:p text:style-name="P87">/usr/share/doc/pciutils-3.5.1</text:p>
            <text:p text:style-name="P87">/usr/share/doc/pciutils-3.5.1/COPYING</text:p>
            <text:p text:style-name="P87">/usr/share/doc/pciutils-3.5.1/ChangeLog</text:p>
            <text:p text:style-name="P87">/usr/share/doc/pciutils-3.5.1/README</text:p>
            <text:p text:style-name="P87">/usr/share/doc/pciutils-3.5.1/pciutils.lsm</text:p>
            <text:p text:style-name="P87">/usr/share/man/man8/lspci.8.gz</text:p>
            <text:p text:style-name="P87">/usr/share/man/man8/setpci.8.gz</text:p>
            <text:p text:style-name="P87">/usr/share/man/man8/update-pciids.8.gz</text:p>
            <text:p text:style-name="P87">attention : pciutils-3.5.1-2.el7.x86_64.rpm: Entête V3 RSA/SHA256 Signature, clé ID f4a80eb5: NOKEY</text:p>
            <text:p text:style-name="P87">11</text:p>
          </table:table-cell>
        </table:table-row>
        <table:table-row>
          <table:table-cell table:style-name="Partie1_5f_reponses.A2" office:value-type="string">
            <text:p text:style-name="P21">A10</text:p>
          </table:table-cell>
          <table:table-cell table:style-name="Partie1_5f_reponses.B2" office:value-type="string">
            <text:p text:style-name="P88">rpm -qp pciutils-3.5.1-2.el7.x86_64.rpm --changelog</text:p>
            <text:p text:style-name="P88">attention : pciutils-3.5.1-2.el7.x86_64.rpm: Entête V3 RSA/SHA256 Signature, clé ID f4a80eb5: NOKEY</text:p>
            <text:p text:style-name="P88">* lun. avril 03 2017 Michal Hlavinka &lt;mhlavink@redhat.com&gt; - 3.5.1-2</text:p>
            <text:p text:style-name="P88">- show speed of gen4 pci cards (#1425167)</text:p>
          </table:table-cell>
        </table:table-row>
        <table:table-row table:style-name="Partie1_5f_reponses.12">
          <table:table-cell table:style-name="Partie1_5f_reponses.A2" office:value-type="string">
            <text:p text:style-name="P25">A11</text:p>
          </table:table-cell>
          <table:table-cell table:style-name="Partie1_5f_reponses.B2" office:value-type="string">
            <text:p text:style-name="P25"/>
          </table:table-cell>
        </table:table-row>
        <table:table-row>
          <table:table-cell table:style-name="Partie1_5f_reponses.A2" office:value-type="string">
            <text:p text:style-name="P25">A12</text:p>
          </table:table-cell>
          <table:table-cell table:style-name="Partie1_5f_reponses.B2" office:value-type="string">
            <text:p text:style-name="P25"/>
          </table:table-cell>
        </table:table-row>
        <table:table-row>
          <table:table-cell table:style-name="Partie1_5f_reponses.A2" office:value-type="string">
            <text:p text:style-name="P25">A13</text:p>
          </table:table-cell>
          <table:table-cell table:style-name="Partie1_5f_reponses.B2" office:value-type="string">
            <text:p text:style-name="P25"/>
          </table:table-cell>
        </table:table-row>
        <table:table-row>
          <table:table-cell table:style-name="Partie1_5f_reponses.A2" office:value-type="string">
            <text:p text:style-name="P25">A14 </text:p>
          </table:table-cell>
          <table:table-cell table:style-name="Partie1_5f_reponses.B2" office:value-type="string">
            <text:p text:style-name="P25"/>
          </table:table-cell>
        </table:table-row>
        <table:table-row>
          <table:table-cell table:style-name="Partie1_5f_reponses.A2" office:value-type="string">
            <text:p text:style-name="P25">A15</text:p>
          </table:table-cell>
          <table:table-cell table:style-name="Partie1_5f_reponses.B2" office:value-type="string">
            <text:p text:style-name="P25"/>
          </table:table-cell>
        </table:table-row>
        <table:table-row>
          <table:table-cell table:style-name="Partie1_5f_reponses.A2" office:value-type="string">
            <text:p text:style-name="P25">A16</text:p>
          </table:table-cell>
          <table:table-cell table:style-name="Partie1_5f_reponses.B2" office:value-type="string">
            <text:p text:style-name="P9"/>
          </table:table-cell>
        </table:table-row>
        <table:table-row>
          <table:table-cell table:style-name="Partie1_5f_reponses.A2" office:value-type="string">
            <text:p text:style-name="P25">A1<text:span text:style-name="T7">7</text:span></text:p>
          </table:table-cell>
          <table:table-cell table:style-name="Partie1_5f_reponses.B2" office:value-type="string">
            <text:p text:style-name="P28"/>
          </table:table-cell>
        </table:table-row>
        <table:table-row>
          <table:table-cell table:style-name="Partie1_5f_reponses.A2" office:value-type="string">
            <text:p text:style-name="P28">A18</text:p>
          </table:table-cell>
          <table:table-cell table:style-name="Partie1_5f_reponses.B2" office:value-type="string">
            <text:p text:style-name="P31"/>
          </table:table-cell>
        </table:table-row>
        <table:table-row>
          <table:table-cell table:style-name="Partie1_5f_reponses.A2" office:value-type="string">
            <text:p text:style-name="P25">A19</text:p>
          </table:table-cell>
          <table:table-cell table:style-name="Partie1_5f_reponses.B2" office:value-type="string">
            <text:p text:style-name="P31"/>
          </table:table-cell>
        </table:table-row>
        <table:table-row>
          <table:table-cell table:style-name="Partie1_5f_reponses.A2" office:value-type="string">
            <text:p text:style-name="P25">A20</text:p>
          </table:table-cell>
          <table:table-cell table:style-name="Partie1_5f_reponses.B2" office:value-type="string">
            <text:p text:style-name="P31"/>
          </table:table-cell>
        </table:table-row>
        <table:table-row>
          <table:table-cell table:style-name="Partie1_5f_reponses.A2" office:value-type="string">
            <text:p text:style-name="P32">A21</text:p>
          </table:table-cell>
          <table:table-cell table:style-name="Partie1_5f_reponses.B2" office:value-type="string">
            <text:p text:style-name="P3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41">Question</text:p>
            </table:table-cell>
            <table:table-cell table:style-name="Tableau1.B1" office:value-type="string">
              <text:p text:style-name="P41">Ré<text:span text:style-name="T50">ponse</text:span></text:p>
            </table:table-cell>
          </table:table-row>
        </table:table-header-rows>
        <table:table-row>
          <table:table-cell table:style-name="Tableau1.A2" office:value-type="string">
            <text:p text:style-name="P22">B1</text:p>
          </table:table-cell>
          <table:table-cell table:style-name="Tableau1.B2" office:value-type="string">
            <text:p text:style-name="P88">yum install pciutils-3.5.1-2.el7.x86_64.rpm</text:p>
            <text:p text:style-name="P88">le paquet supplémentaire est hwdata dans le dépot base</text:p>
          </table:table-cell>
        </table:table-row>
        <table:table-row>
          <table:table-cell table:style-name="Tableau1.A2" office:value-type="string">
            <text:p text:style-name="P22">B2</text:p>
          </table:table-cell>
          <table:table-cell table:style-name="Tableau1.B2" office:value-type="string">
            <text:p text:style-name="P88">Yum install firefox </text:p>
            <text:p text:style-name="P88">Installation <text:s text:c="2"/>1 Paquet (+53 Paquets en dépendance)</text:p>
          </table:table-cell>
        </table:table-row>
        <table:table-row>
          <table:table-cell table:style-name="Tableau1.A2" office:value-type="string">
            <text:p text:style-name="P22">B3</text:p>
          </table:table-cell>
          <table:table-cell table:style-name="Tableau1.B2" office:value-type="string">
            <text:p text:style-name="P88"><text:s/>yum repolist enabled</text:p>
            <text:p text:style-name="P88">Modules complémentaires chargés : priorities</text:p>
            <text:p text:style-name="P88">147 packages excluded due to repository priority protections</text:p>
            <text:p text:style-name="P88">id du dépôt <text:s text:c="9"/>nom du dépôt <text:s text:c="35"/>statut</text:p>
            <text:p text:style-name="P88">base <text:s text:c="16"/>CentOS-7 - Base <text:s text:c="32"/>393 108+123</text:p>
            <text:p text:style-name="P88">epel <text:s text:c="16"/>Extra Packages for Enterprise Linux 7 <text:s text:c="12"/>21 649+23</text:p>
            <text:p text:style-name="P88">extras <text:s text:c="14"/>CentOS-7 - Extras <text:s text:c="36"/>205+1</text:p>
            <text:p text:style-name="P88">local <text:s text:c="15"/>Local <text:s text:c="51"/>91</text:p>
            <text:p text:style-name="P88">updates <text:s text:c="13"/>CentOS-7 - Updates <text:s text:c="35"/>1 018</text:p>
            <text:p text:style-name="P88">repolist: 416 071</text:p>
          </table:table-cell>
        </table:table-row>
        <table:table-row>
          <table:table-cell table:style-name="Tableau1.A2" office:value-type="string">
            <text:p text:style-name="P22">B4</text:p>
          </table:table-cell>
          <table:table-cell table:style-name="Tableau1.B2" office:value-type="string">
            <text:p text:style-name="P36">/<text:span text:style-name="T68">etc/yum.repo.d/base.repo</text:span></text:p>
            <text:p text:style-name="P91">protocole http</text:p>
          </table:table-cell>
        </table:table-row>
        <table:table-row>
          <table:table-cell table:style-name="Tableau1.A2" office:value-type="string">
            <text:p text:style-name="P22">B5</text:p>
          </table:table-cell>
          <table:table-cell table:style-name="Tableau1.B2" office:value-type="string">
            <text:p text:style-name="P89"><text:span text:style-name="T69">yum repolist disabled</text:span></text:p>
            <text:p text:style-name="P92">Modules complémentaires chargés : priorities</text:p>
            <text:p text:style-name="P92">id du dépôt <text:s text:c="16"/>nom du dépôt <text:s text:c="39"/></text:p>
            <text:p text:style-name="P92">centosplus <text:s text:c="17"/>CentOS-7 - Plus <text:s text:c="36"/></text:p>
            <text:p text:style-name="P92">epel_debuginfo/x86_64 <text:s text:c="6"/>Extra Packages for Enterprise Linux 7 - Debug <text:s text:c="6"/></text:p>
            <text:p text:style-name="P92">epel_source <text:s text:c="16"/>Extra Packages for Enterprise Linux 7 - Source <text:s text:c="5"/></text:p>
            <text:p text:style-name="P92">repolist: 0</text:p>
          </table:table-cell>
        </table:table-row>
        <table:table-row>
          <table:table-cell table:style-name="Tableau1.A2" office:value-type="string">
            <text:p text:style-name="P22">B6</text:p>
          </table:table-cell>
          <table:table-cell table:style-name="Tableau1.B2" office:value-type="string">
            <text:p text:style-name="P92"><text:s/>yum search bios</text:p>
            <text:p text:style-name="P92">Modules complémentaires chargés : priorities</text:p>
            <text:p text:style-name="P92">147 packages excluded due to repository priority protections</text:p>
            <text:p text:style-name="P92">============================== N/S matched: bios ===============================</text:p>
            <text:p text:style-name="P92">biosdevname.x86_64 : Udev helper for naming devices per BIOS names</text:p>
            <text:p text:style-name="P92">seabios.x86_64 : Open-source legacy BIOS implementation</text:p>
            <text:p text:style-name="P92">seabios-bin.noarch : Seabios for x86</text:p>
            <text:p text:style-name="P92">seavgabios-bin.noarch : Seavgabios for x86</text:p>
            <text:p text:style-name="P92">sgabios.x86_64 : Open-source serial graphics BIOS option rom</text:p>
            <text:p text:style-name="P92">sgabios-bin.noarch : Sgabios for x86</text:p>
            <text:p text:style-name="P92"><text:span text:style-name="T15">dmidecode.x86_64 : Tool to analyse BIOS DMI data</text:span></text:p>
            <text:p text:style-name="P92">perl-Parse-DMIDecode.x86_64 : Interface to SMBIOS using dmidecode</text:p>
            <text:p text:style-name="P92"/>
            <text:p text:style-name="P92"><text:s text:c="2"/>Correspondance avec le nom ou le résumé uniquement, utilisez « search all » pour une recherche complète.</text:p>
          </table:table-cell>
        </table:table-row>
        <table:table-row>
          <table:table-cell table:style-name="Tableau1.A2" office:value-type="string">
            <text:p text:style-name="P22">B7</text:p>
          </table:table-cell>
          <table:table-cell table:style-name="Tableau1.B2" office:value-type="string">
            <text:p text:style-name="P92">yum provides /usr/bin/clush</text:p>
            <text:p text:style-name="P92">Modules complémentaires chargés : priorities</text:p>
            <text:p text:style-name="P92">147 packages excluded due to repository priority protections</text:p>
            <text:p text:style-name="P92">python2-clustershell-1.8-1.el7.noarch : ClusterShell module for Python 2</text:p>
            <text:p text:style-name="P92">Dépôt <text:s text:c="7"/>  <text:s text:c="5"/>: epel</text:p>
            <text:p text:style-name="P92">Correspondance depuis :</text:p>
            <text:p text:style-name="P92">Nom de fichier : /usr/bin/clush</text:p>
          </table:table-cell>
        </table:table-row>
        <table:table-row>
          <table:table-cell table:style-name="Tableau1.A2" office:value-type="string">
            <text:p text:style-name="P22">B8</text:p>
          </table:table-cell>
          <table:table-cell table:style-name="Tableau1.B2" office:value-type="string">
            <text:p text:style-name="P92">yum info byacc</text:p>
            <text:p text:style-name="P92">Modules complémentaires chargés : priorities</text:p>
            <text:p text:style-name="P92">147 packages excluded due to repository priority protections</text:p>
            <text:p text:style-name="P92">Paquets disponibles</text:p>
            <text:p text:style-name="P92">Nom <text:s text:c="16"/>: byacc</text:p>
            <text:p text:style-name="P92"><text:soft-page-break/>Architecture <text:s text:c="7"/>: x86_64</text:p>
            <text:p text:style-name="P92">Version <text:s text:c="12"/>: 1.9.20130304</text:p>
            <text:p text:style-name="P92">Révision <text:s text:c="11"/>: 3.el7</text:p>
            <text:p text:style-name="P92">Taille <text:s text:c="13"/>: 65 k</text:p>
            <text:p text:style-name="P92">Dépôt <text:s text:c="7"/>  <text:s text:c="5"/>: base</text:p>
            <text:p text:style-name="P92">Résumé <text:s text:c="6"/>  <text:s text:c="5"/>: Berkeley Yacc, a parser generator</text:p>
            <text:p text:style-name="P92">URL <text:s text:c="16"/>: http://invisible-island.net/byacc/byacc.html</text:p>
            <text:p text:style-name="P92">Licence <text:s text:c="5"/>  <text:s text:c="5"/>: Public Domain</text:p>
            <text:p text:style-name="P92">Description  <text:s text:c="7"/>: This package provides a parser generator utility that</text:p>
            <text:p text:style-name="P92"><text:s text:c="20"/>: reads a grammar specification from a file and generates an</text:p>
            <text:p text:style-name="P92"><text:s text:c="20"/>: LR(1) parser for it. <text:s/>The parsers consist of a set of</text:p>
            <text:p text:style-name="P92"><text:s text:c="20"/>: LALR(1) parsing tables and a driver routine written in the</text:p>
            <text:p text:style-name="P92"><text:s text:c="20"/>: C programming language. <text:s/>It has a public domain license</text:p>
            <text:p text:style-name="P92"><text:s text:c="20"/>: which includes the generated C.</text:p>
            <text:p text:style-name="P92"><text:s text:c="20"/>: </text:p>
            <text:p text:style-name="P92"><text:s text:c="20"/>: If you are going to do development on your system, you</text:p>
            <text:p text:style-name="P92"><text:s text:c="20"/>: will want to install this package.</text:p>
          </table:table-cell>
        </table:table-row>
        <table:table-row>
          <table:table-cell table:style-name="Tableau1.A2" office:value-type="string">
            <text:p text:style-name="P22">B9</text:p>
          </table:table-cell>
          <table:table-cell table:style-name="Tableau1.B2" office:value-type="string">
            <text:p text:style-name="P92">Yum remove firefox</text:p>
            <text:p text:style-name="P92">un seul paquet est déinstallé</text:p>
          </table:table-cell>
        </table:table-row>
        <table:table-row>
          <table:table-cell table:style-name="Tableau1.A2" office:value-type="string">
            <text:p text:style-name="P22">B10</text:p>
          </table:table-cell>
          <table:table-cell table:style-name="Tableau1.B2" office:value-type="string">
            <text:p text:style-name="P92"><text:s/>yum list updates </text:p>
            <text:p text:style-name="P92">Modules complémentaires chargés : priorities</text:p>
            <text:p text:style-name="P92">147 packages excluded due to repository priority protections</text:p>
            <text:p text:style-name="P92">Paquets mis à jour</text:p>
            <text:p text:style-name="P92">bind-libs-lite.x86_64 <text:s text:c="14"/>32:9.9.4-51.el7_4.2 <text:s text:c="17"/>updates</text:p>
            <text:p text:style-name="P92">bind-license.noarch <text:s text:c="16"/>32:9.9.4-51.el7_4.2 <text:s text:c="17"/>updates</text:p>
            <text:p text:style-name="P92">binutils.x86_64 <text:s text:c="20"/>2.25.1-32.base.el7_4.2 <text:s text:c="14"/>updates</text:p>
            <text:p text:style-name="P92">dhclient.x86_64 <text:s text:c="20"/>12:4.2.5-58.el7.centos.1 <text:s text:c="12"/>updates</text:p>
            <text:p text:style-name="P92">dhcp-common.x86_64 <text:s text:c="17"/>12:4.2.5-58.el7.centos.1 <text:s text:c="12"/>updates</text:p>
            <text:p text:style-name="P92">dhcp-libs.x86_64 <text:s text:c="19"/>12:4.2.5-58.el7.centos.1 <text:s text:c="12"/>updates</text:p>
            <text:p text:style-name="P92">initscripts.x86_64 <text:s text:c="17"/>9.49.39-1.el7_4.1 <text:s text:c="19"/>updates</text:p>
            <text:p text:style-name="P92">iwl7265-firmware.noarch <text:s text:c="12"/>22.0.7.0-58.el7_4 <text:s text:c="19"/>updates</text:p>
            <text:p text:style-name="P92">kernel.x86_64 <text:s text:c="22"/>3.10.0-693.17.1.el7 <text:s text:c="17"/>updates</text:p>
            <text:p text:style-name="P92">kernel-tools.x86_64 <text:s text:c="16"/>3.10.0-693.17.1.el7 <text:s text:c="17"/>updates</text:p>
            <text:p text:style-name="P92">kernel-tools-libs.x86_64 <text:s text:c="11"/>3.10.0-693.17.1.el7 <text:s text:c="17"/>updates</text:p>
            <text:p text:style-name="P92">kmod.x86_64 <text:s text:c="24"/>20-15.el7_4.7 <text:s text:c="23"/>updates</text:p>
            <text:p text:style-name="P92">kmod-libs.x86_64 <text:s text:c="19"/>20-15.el7_4.7 <text:s text:c="23"/>updates</text:p>
            <text:p text:style-name="P92">kpartx.x86_64 <text:s text:c="22"/>0.4.9-111.el7_4.2 <text:s text:c="19"/>updates</text:p>
            <text:p text:style-name="P92">libdb.x86_64 <text:s text:c="23"/>5.3.21-21.el7_4 <text:s text:c="21"/>updates</text:p>
            <text:p text:style-name="P92">libdb-utils.x86_64 <text:s text:c="17"/>5.3.21-21.el7_4 <text:s text:c="21"/>updates</text:p>
            <text:p text:style-name="P92">microcode_ctl.x86_64 <text:s text:c="15"/>2:2.1-22.5.el7_4 <text:s text:c="20"/>updates</text:p>
            <text:p text:style-name="P92">nfs-utils.x86_64 <text:s text:c="19"/>1:1.3.0-0.48.el7_4.1 <text:s text:c="16"/>updates</text:p>
            <text:p text:style-name="P92">python-perf.x86_64 <text:s text:c="17"/>3.10.0-693.17.1.el7 <text:s text:c="17"/>updates</text:p>
            <text:p text:style-name="P92">systemd.x86_64 <text:s text:c="21"/>219-42.el7_4.7 <text:s text:c="22"/>updates</text:p>
            <text:p text:style-name="P92">systemd-libs.x86_64 <text:s text:c="16"/>219-42.el7_4.7 <text:s text:c="22"/>updates</text:p>
            <text:p text:style-name="P92">systemd-sysv.x86_64 <text:s text:c="16"/>219-42.el7_4.7 <text:s text:c="22"/>updates</text:p>
            <text:p text:style-name="P92">tuned.noarch <text:s text:c="23"/>2.8.0-5.el7_4.2 <text:s text:c="21"/>updates</text:p>
            <text:p text:style-name="P92">tzdata.noarch <text:s text:c="22"/>2018c-1.el7 <text:s text:c="25"/>updates</text:p>
            <text:p text:style-name="P92">yum.noarch <text:s text:c="25"/>3.4.3-154.el7.centos.1 <text:s text:c="14"/>update</text:p>
          </table:table-cell>
        </table:table-row>
        <table:table-row>
          <table:table-cell table:style-name="Tableau1.A2" office:value-type="string">
            <text:p text:style-name="P26">B11</text:p>
          </table:table-cell>
          <table:table-cell table:style-name="Tableau1.B2" office:value-type="string">
            <text:p text:style-name="P93">Yum update binutils</text:p>
          </table:table-cell>
        </table:table-row>
        <table:table-row>
          <table:table-cell table:style-name="Tableau1.A2" office:value-type="string">
            <text:p text:style-name="P26">B12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26">B13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26">B14 </text:p>
          </table:table-cell>
          <table:table-cell table:style-name="Tableau1.B2" office:value-type="string">
            <text:p text:style-name="P36"/>
          </table:table-cell>
        </table:table-row>
        <text:soft-page-break/>
        <table:table-row>
          <table:table-cell table:style-name="Tableau1.A2" office:value-type="string">
            <text:p text:style-name="P26">B15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26">B16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26">B1<text:span text:style-name="T7">7</text:span>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29">B18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26">B19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26">B20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3">B21</text:p>
          </table:table-cell>
          <table:table-cell table:style-name="Tableau1.B2" office:value-type="string">
            <text:p text:style-name="P36"/>
          </table:table-cell>
        </table:table-row>
      </table:table>
      <text:p text:style-name="P16"/>
      <text:p text:style-name="P20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42">Question</text:p>
            </table:table-cell>
            <table:table-cell table:style-name="Table1.B1" office:value-type="string">
              <text:p text:style-name="P42">Ré<text:span text:style-name="T50">ponse</text:span></text:p>
            </table:table-cell>
          </table:table-row>
        </table:table-header-rows>
        <table:table-row>
          <table:table-cell table:style-name="Table1.A2" office:value-type="string">
            <text:p text:style-name="P23">C1</text:p>
          </table:table-cell>
          <table:table-cell table:style-name="Table1.B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39">C2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3">C3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3">C4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3">C5</text:p>
          </table:table-cell>
          <table:table-cell table:style-name="Table1.B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23">C6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3">C7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3">C8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3">C9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3">C10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11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12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13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14 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15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16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1<text:span text:style-name="T7">7</text:span>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30">C18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19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20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34">C21</text:p>
          </table:table-cell>
          <table:table-cell table:style-name="Table1.B2" office:value-type="string">
            <text:p text:style-name="P38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17:52:25.480445583</meta:creation-date>
    <dc:date>2018-02-15T12:46:55.358914062</dc:date>
    <meta:editing-duration>P2DT3H17M38S</meta:editing-duration>
    <meta:editing-cycles>59</meta:editing-cycles>
    <meta:generator>LibreOffice/5.0.6.2$Linux_X86_64 LibreOffice_project/00$Build-2</meta:generator>
    <meta:document-statistic meta:table-count="3" meta:image-count="0" meta:object-count="0" meta:page-count="12" meta:paragraph-count="468" meta:word-count="2073" meta:character-count="16041" meta:non-whitespace-character-count="12747"/>
  </office:meta>
</office:document-meta>
</file>