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10a27" officeooo:paragraph-rsid="00110a27"/>
    </style:style>
    <style:style style:name="P2" style:family="paragraph" style:parent-style-name="Standard">
      <style:text-properties officeooo:rsid="001138e9" officeooo:paragraph-rsid="001138e9"/>
    </style:style>
    <style:style style:name="P3" style:family="paragraph" style:parent-style-name="Standard">
      <style:text-properties officeooo:rsid="001312e0" officeooo:paragraph-rsid="001312e0"/>
    </style:style>
    <style:style style:name="P4" style:family="paragraph" style:parent-style-name="Standard">
      <style:text-properties officeooo:rsid="0013d370" officeooo:paragraph-rsid="0013d370"/>
    </style:style>
    <style:style style:name="P5" style:family="paragraph" style:parent-style-name="Standard">
      <style:text-properties officeooo:rsid="00159a47" officeooo:paragraph-rsid="00159a47"/>
    </style:style>
    <style:style style:name="P6" style:family="paragraph" style:parent-style-name="Standard">
      <style:text-properties officeooo:rsid="0016fae7" officeooo:paragraph-rsid="0016fae7"/>
    </style:style>
    <style:style style:name="P7" style:family="paragraph" style:parent-style-name="Standard">
      <style:text-properties officeooo:rsid="001c4ce0" officeooo:paragraph-rsid="001c4ce0"/>
    </style:style>
    <style:style style:name="P8" style:family="paragraph" style:parent-style-name="Standard" style:list-style-name="L1">
      <style:text-properties officeooo:rsid="00110a27" officeooo:paragraph-rsid="00110a27"/>
    </style:style>
    <style:style style:name="P9" style:family="paragraph" style:parent-style-name="Standard" style:list-style-name="L2">
      <style:text-properties officeooo:rsid="00110a27" officeooo:paragraph-rsid="00110a27"/>
    </style:style>
    <style:style style:name="T1" style:family="text">
      <style:text-properties officeooo:rsid="001138e9"/>
    </style:style>
    <style:style style:name="T2" style:family="text">
      <style:text-properties officeooo:rsid="001e1a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it du logiciel libre</text:p>
      <text:p text:style-name="P1"/>
      <text:p text:style-name="P1">hiérarchie : </text:p>
      <text:list xml:id="list637062308" text:style-name="L1">
        <text:list-item>
          <text:p text:style-name="P8">constitutions</text:p>
        </text:list-item>
        <text:list-item>
          <text:p text:style-name="P8">lois</text:p>
        </text:list-item>
        <text:list-item>
          <text:p text:style-name="P8">decrets</text:p>
        </text:list-item>
        <text:list-item>
          <text:p text:style-name="P8">arrétés</text:p>
        </text:list-item>
        <text:list-item>
          <text:p text:style-name="P8">coutume, circulaire</text:p>
        </text:list-item>
      </text:list>
      <text:p text:style-name="P1">DDHC → droit de propriété essentiel</text:p>
      <text:p text:style-name="P1"/>
      <text:p text:style-name="P1">Judiciare : </text:p>
      <text:p text:style-name="P1">conseil d’état</text:p>
      <text:p text:style-name="P1">conseil constitutionnel </text:p>
      <text:list xml:id="list974922752" text:style-name="L2">
        <text:list-item>
          <text:p text:style-name="P9">controle à priori</text:p>
        </text:list-item>
        <text:list-item>
          <text:p text:style-name="P9">controle à postériori (questions prioritaire de contitutionnalité)</text:p>
        </text:list-item>
      </text:list>
      <text:p text:style-name="P1"/>
      <text:p text:style-name="P1">Tribunal de grande instance : tribunal chargé des pb de marques et droits d’auteurs</text:p>
      <text:p text:style-name="P1">Cours d’appel (droit d’appel) <text:span text:style-name="T1">(infirme/confirme)</text:span></text:p>
      <text:p text:style-name="P1">Cours de cassation <text:span text:style-name="T1">en cas de pourvoi</text:span></text:p>
      <text:p text:style-name="P1"/>
      <text:p text:style-name="P2">Marque</text:p>
      <text:p text:style-name="P2">permet d’identifier la provenance d’un produit ou d’un service</text:p>
      <text:p text:style-name="P2">→distinctive et non descriptive</text:p>
      <text:p text:style-name="P2"/>
      <text:p text:style-name="P3">Brevet : </text:p>
      <text:p text:style-name="P3">protection des inventions et des inventeurs</text:p>
      <text:p text:style-name="P3">→ implication industrielle</text:p>
      <text:p text:style-name="P3"/>
      <text:p text:style-name="P3">Droit d’auteur</text:p>
      <text:p text:style-name="P4">photo film,musiqe, peinture, libre, plan, logiciel (prog d’instruction gen ou particulière adressé à un ordi ou autre machine en vue d’un traitement d’une info donnée ou en vue de lui faire réaliser un opération déterminé)</text:p>
      <text:p text:style-name="P4"/>
      <text:p text:style-name="P5">Idées/concepts</text:p>
      <text:p text:style-name="P5">→ notion de libre parcours</text:p>
      <text:p text:style-name="P5">protection si matérialisation </text:p>
      <text:p text:style-name="P5">autre moyen : secret</text:p>
      <text:p text:style-name="P5"/>
      <text:p text:style-name="P5">concrétiser → charte graphique</text:p>
      <text:p text:style-name="P5">→ donner une date</text:p>
      <text:p text:style-name="P5">2 manières : enveloppe rar (grâce à la date d’envoi on a la preuve de sa création)</text:p>
      <text:p text:style-name="P6">ABSENCE DE DEPOTS</text:p>
      <text:p text:style-name="P1"/>
      <text:p text:style-name="P1"/>
      <text:p text:style-name="P7">4 diff perso physique/morale</text:p>
      <text:p text:style-name="P7">!= forme de société (sarl,sas…)</text:p>
      <text:p text:style-name="P7">toute société a un capital, siège socieal et un/+ieurs représentant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09:24:41.460260125</meta:creation-date>
    <dc:date>2018-02-26T16:37:51.810344274</dc:date>
    <meta:editing-duration>PT29M16S</meta:editing-duration>
    <meta:editing-cycles>5</meta:editing-cycles>
    <meta:generator>LibreOffice/5.4.5.1$Linux_X86_64 LibreOffice_project/40m0$Build-1</meta:generator>
    <meta:document-statistic meta:table-count="0" meta:image-count="0" meta:object-count="0" meta:page-count="2" meta:paragraph-count="35" meta:word-count="189" meta:character-count="1205" meta:non-whitespace-character-count="1053"/>
  </office:meta>
</office:document-meta>
</file>